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tecnicavocale:elaborato_pratico"/><text:bookmark-start text:name="__RefHeading___elaborato_pratico_1"/><text:bookmark-start text:name="elaborato_pratico"/>Elaborato Pratico<text:bookmark-end text:name="__RefHeading___elaborato_pratico_1"/><text:bookmark-end text:name="elaborato_pratico"/></text:h>
      <text:p text:style-name="Text_20_body"> N.B. Per i <text:span text:style-name="Strong_20_Emphasis">non</text:span> cantanti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<text:span text:style-name="Strong_20_Emphasis"><text:span text:style-name="Emphasis">elaborato pratico</text:span></text:span> consiste nel trasformarsi in “critico musicale”. </text:p><text:p text:style-name="Text_20_body">Lo studente sceglierà un brano tra quelli proposti - oppure potrà scegliere autonomamente un brano concordandolo con il docente - e farà riflessioni e comparazioni sullo stile vocale e sulle caratteristiche dell'esecuzione.</text:p><text:p text:style-name="Text_20_body">Qualora sia proposta una sola esecuzione lo studente la analizzerà in dettaglio.</text:p><text:p text:style-name="Text_20_body">Qualora siano presenti più esecuzioni ed anche trascrizioni di raffronto lo studente ne potrà fare una analisi critica comparativa.</text:p><text:p text:style-name="Text_20_body">Verranno esaminate, per esempio:</text:p><text:list text:style-name="List_20_1" text:continue-numbering="false"><text:list-item><text:p text:style-name="List_20_1_Content_First">timbro</text:p></text:list-item><text:list-item><text:p text:style-name="List_20_1_Content">dizione (chiarezza, comprensibilità, tratti particolari)</text:p></text:list-item><text:list-item><text:p text:style-name="List_20_1_Content">osservazioni sulla prassi esecutiva</text:p></text:list-item><text:list-item><text:p text:style-name="List_20_1_Content">drammaturgia (ovvero che messaggio si può dedurre dal tipo di interpretazione)</text:p></text:list-item><text:list-item><text:p text:style-name="List_20_1_Content">idea poetica che sta dietro all'interpretazione</text:p></text:list-item><text:list-item><text:p text:style-name="List_20_1_Content_Last">rapporto tra il solista e l'accompagnamento</text:p></text:list-item></text:list><text:p text:style-name="Text_20_body">L'analisi potrà essere scritta (e contenere almeno 1500 caratteri) e, in tal caso, sarà spedita al docente via email. </text:p><text:p text:style-name="Text_20_body">Altrimenti potrà essere solo orale, in tal caso si dovrà concordare un appuntamento con il docente.</text:p><text:p text:style-name="Text_20_body">E' sempre possibile utilizzare più esecuzioni di quante ne siano proposte scegliendole sul repertorio di Youtube, purché si tratti comunque di più esecuzioni dello <text:span text:style-name="Strong_20_Emphasis">stesso</text:span> brano.</text:p></table:table-cell></table:table-row></table:table></draw:text-box></draw:frame><text:a xlink:type="simple" xlink:href="https://www.landriscina.it/wiki/doku.php?id=conservatorio:fondamenti_di_tecnica_vocale" text:style-name="Internet_20_link" text:visited-style-name="Visited_20_Internet_20_Link">Pagina principale della discipl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elaborato_pratico</dc:title>
  </office:meta>
</office:document-meta>
</file>