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gregoriano_e_repertorio_medioevale"/><text:bookmark-start text:name="__RefHeading___dal_canto_gregoriano_al_rinascimento_1"/><text:bookmark-start text:name="dal_canto_gregoriano_al_rinascimento"/>Dal Canto Gregoriano al Rinascimento<text:bookmark-end text:name="__RefHeading___dal_canto_gregoriano_al_rinascimento_1"/><text:bookmark-end text:name="dal_canto_gregoriano_al_rinascimento"/></text:h>
      <text:h text:style-name="Heading_20_3" text:outline-level="3"><text:bookmark-start text:name="__RefHeading___canto_gregoriano_2"/><text:bookmark-start text:name="canto_gregoriano"/>Canto Gregoriano<text:bookmark-end text:name="__RefHeading___canto_gregoriano_2"/><text:bookmark-end text:name="canto_gregoriano"/></text:h>
      <text:list text:style-name="List_20_1" text:continue-numbering="false">
        <text:list-item>
          <text:p text:style-name="List_20_1_Content_First">  Canto dei monaci benedettini di S. Domenico di Silos. Uno dei 10 cd più venduti al mondo!</text:p>
        </text:list-item>
        <text:list-item>
          <text:p text:style-name="List_20_1_Content">  Canto dei monaci benedettini di S. Pierre de Solesmes.</text:p>
        </text:list-item>
        <text:list-item>
          <text:p text:style-name="List_20_1_Content">  Canto delle monache benedettine di S. Cecilia sull'isola di Wight in Inghilterra.</text:p>
        </text:list-item>
        <text:list-item>
          <text:p text:style-name="List_20_1_Content_Last">  Esecuzione di Giovanni Vianini con la Schola Gregoriana Mediolanensis, </text:p>
        </text:list-item>
      </text:list>
      <text:p text:style-name="Horizontal_20_Line"/>
      <text:h text:style-name="Heading_20_3" text:outline-level="3"><text:bookmark-start text:name="__RefHeading___canto_medioevale_3"/><text:bookmark-start text:name="canto_medioevale"/>Canto medioevale<text:bookmark-end text:name="__RefHeading___canto_medioevale_3"/><text:bookmark-end text:name="canto_medioevale"/></text:h>
      <text:list text:style-name="List_20_1" text:continue-numbering="false">
        <text:list-item>
          <text:p text:style-name="List_20_1_Content_First">  Hildegard von Bingen, Canticles of Extasy, Barbara Thornton (voce) e Benjamin Bagby</text:p>
        </text:list-item>
        <text:list-item>
          <text:p text:style-name="List_20_1_Content">  Antonio Zacara da Teramo, Gloria “Micinella”. Ensemble Micrologus</text:p>
        </text:list-item>
        <text:list-item>
          <text:p text:style-name="List_20_1_Content">  Magister Leoninus, Viderunt omnes (organum)</text:p>
        </text:list-item>
        <text:list-item>
          <text:p text:style-name="List_20_1_Content">  Magister Perotinus, Sederunt principes</text:p>
        </text:list-item>
        <text:list-item>
          <text:p text:style-name="List_20_1_Content_Last">  Guillaume de Machaut - Messe de Notre Dame - Ensemble Organum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gregoriano_e_repertorio_medioevale</dc:title>
  </office:meta>
</office:document-meta>
</file>