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tecnicavocale:il_rinascimento"/><text:bookmark-start text:name="__RefHeading___repertorio_frottolistico_1"/><text:bookmark-start text:name="repertorio_frottolistico"/>Repertorio frottolistico<text:bookmark-end text:name="__RefHeading___repertorio_frottolistico_1"/><text:bookmark-end text:name="repertorio_frottolistico"/></text:h>
      <text:p text:style-name="Horizontal_20_Line"/>
      <text:h text:style-name="Heading_20_3" text:outline-level="3"><text:bookmark-start text:name="__RefHeading___il_madrigale_2"/><text:bookmark-start text:name="il_madrigale"/>Il madrigale<text:bookmark-end text:name="__RefHeading___il_madrigale_2"/><text:bookmark-end text:name="il_madrigale"/></text:h>
      <text:p text:style-name="Horizontal_20_Line"/>
      <text:h text:style-name="Heading_20_3" text:outline-level="3"><text:bookmark-start text:name="__RefHeading___la_polifonia_classica_3"/><text:bookmark-start text:name="la_polifonia_classica"/>La polifonia classica<text:bookmark-end text:name="__RefHeading___la_polifonia_classica_3"/><text:bookmark-end text:name="la_polifonia_classica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rinascimento</dc:title>
  </office:meta>
</office:document-meta>
</file>