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nservatorio:tecnicavocale:il_rinascimento"/><text:bookmark-start text:name="__RefHeading___repertorio_frottolistico_1"/><text:bookmark-start text:name="repertorio_frottolistico"/>Repertorio frottolistico<text:bookmark-end text:name="__RefHeading___repertorio_frottolistico_1"/><text:bookmark-end text:name="repertorio_frottolistico"/></text:h>
      <text:list text:style-name="List_20_1" text:continue-numbering="false">
        <text:list-item>
          <text:p text:style-name="List_20_1_Content_First">  Stefano Landi (1587-1639) - <text:span text:style-name="Emphasis">Passacaglia della vita</text:span>. Marco Beasley, I'Arpeggiata, Christina Pluhar. </text:p>
        </text:list-item>
        <text:list-item>
          <text:p text:style-name="List_20_1_Content_Last"> *  “Non val acqua al mio gran foco” Fioretti di Frottole del Rinascimento italiano. Musiche di Bartolomeo Tromboncino, Marchetto Cara, Jacopo Fogliano, Filippo da Luprano e altri.</text:p>
        </text:list-item>
      </text:list>
      <text:p text:style-name="Horizontal_20_Line"/>
      <text:h text:style-name="Heading_20_3" text:outline-level="3"><text:bookmark-start text:name="__RefHeading___il_madrigale_2"/><text:bookmark-start text:name="il_madrigale"/>Il madrigale<text:bookmark-end text:name="__RefHeading___il_madrigale_2"/><text:bookmark-end text:name="il_madrigale"/></text:h>
      <text:p text:style-name="Horizontal_20_Line"/>
      <text:h text:style-name="Heading_20_3" text:outline-level="3"><text:bookmark-start text:name="__RefHeading___la_polifonia_classica_3"/><text:bookmark-start text:name="la_polifonia_classica"/>La polifonia classica<text:bookmark-end text:name="__RefHeading___la_polifonia_classica_3"/><text:bookmark-end text:name="la_polifonia_classica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il_rinascimento</dc:title>
  </office:meta>
</office:document-meta>
</file>