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tipologie_vocali_non_convenzionali"/><text:bookmark-start text:name="__RefHeading___tipologie_vocali_non_convenzionali_1"/><text:bookmark-start text:name="tipologie_vocali_non_convenzionali"/>Tipologie vocali non convenzionali<text:bookmark-end text:name="__RefHeading___tipologie_vocali_non_convenzionali_1"/><text:bookmark-end text:name="tipologie_vocali_non_convenzionali"/></text:h>
      <text:h text:style-name="Heading_20_3" text:outline-level="3"><text:bookmark-start text:name="__RefHeading___canto_armonico_2"/><text:bookmark-start text:name="canto_armonico"/>Canto armonico<text:bookmark-end text:name="__RefHeading___canto_armonico_2"/><text:bookmark-end text:name="canto_armonico"/></text:h>
      <text:p text:style-name="Text_20_body"> Il <text:span text:style-name="Emphasis">canto armonico</text:span> è una tecnica di canto particolare che permette un uso polifonico della propria voce. Conosciuto fin dall'antichità come <text:span text:style-name="Emphasis">Canto degli angeli</text:span> è anche praticato in alcune tradizioni locali, come in Mongolia.</text:p>
      <text:p text:style-name="Horizontal_20_Line"/>
      <text:h text:style-name="Heading_20_3" text:outline-level="3"><text:bookmark-start text:name="__RefHeading___voci_bianche_3"/><text:bookmark-start text:name="voci_bianche"/>Voci bianche<text:bookmark-end text:name="__RefHeading___voci_bianche_3"/><text:bookmark-end text:name="voci_bianche"/></text:h>
      <text:p text:style-name="Horizontal_20_Line"/>
      <text:h text:style-name="Heading_20_3" text:outline-level="3"><text:bookmark-start text:name="__RefHeading___falsettisti_controtenori_e_castrati_4"/><text:bookmark-start text:name="falsettisti_controtenori_e_castrati"/>Falsettisti, controtenori e castrati<text:bookmark-end text:name="__RefHeading___falsettisti_controtenori_e_castrati_4"/><text:bookmark-end text:name="falsettisti_controtenori_e_castrati"/></text:h>
      <text:list text:style-name="Numbering_20_1" text:continue-numbering="false">
        <text:list-item>
          <text:p text:style-name="Numbering_20_1_Content_First"><text:span text:style-name="Strong_20_Emphasis"><text:span text:style-name="Emphasis">Pur ti miro</text:span></text:span> - Finale - in forma di passacaglia - dall'Incoronazione di Poppea di Claudio Monteverdi (forse questo finale è stato scritto da Benedetto Ferrari)</text:p>
          <text:list text:style-name="Numbering_20_1">
            <text:list-item>
              <text:p text:style-name="Numbering_20_1_Content">  Esecuzione di Philippe Jaroussky e Nuria Rial</text:p>
            </text:list-item>
            <text:list-item>
              <text:p text:style-name="Numbering_20_1_Content">  Esecuzione di Rolando Villazón e Magdalena Kožená</text:p>
            </text:list-item>
            <text:list-item>
              <text:p text:style-name="Numbering_20_1_Content">  Esecuzione di Gwyneth Jones e Jon Vickers</text:p>
            </text:list-item>
          </text:list>
        </text:list-item>
        <text:list-item>
          <text:p text:style-name="Numbering_20_1_Content"><text:span text:style-name="Emphasis"><text:span text:style-name="Strong_20_Emphasis">Lascia ch'io pianga</text:span></text:span> dal Rinaldo di G. F. Handel</text:p>
          <text:list text:style-name="Numbering_20_1">
            <text:list-item>
              <text:p text:style-name="Numbering_20_1_Content">  Tratto dal film “Farinelli: voce regina” di Gérard Corbiau. L'esecuzione vocale è un prodotto di sintesi artificiale tra una voce femminile e un falsetto</text:p>
            </text:list-item>
            <text:list-item>
              <text:p text:style-name="Numbering_20_1_Content">  Esecuzione di Philippe Jaroussky</text:p>
            </text:list-item>
            <text:list-item>
              <text:p text:style-name="Numbering_20_1_Content">  Esecuzione di Cecilia Bartoli</text:p>
            </text:list-item>
          </text:list>
        </text:list-item>
        <text:list-item>
          <text:p text:style-name="Numbering_20_1_Content"><text:span text:style-name="Emphasis"><text:span text:style-name="Strong_20_Emphasis">I castrati</text:span></text:span></text:p>
          <text:list text:style-name="Numbering_20_1">
            <text:list-item>
              <text:p text:style-name="Numbering_20_1_Content_Last">  Alessandro Moreschi, l'ultimo dei castrati, registrazione del 1904 su rullo di Edison, accompagnato al pianoforte da Baron Kanzler.</text:p>
            </text:list-item>
          </text:list>
        </text:list-item>
      </text:list>
      <text:p text:style-name="Horizontal_20_Line"/>
      <text:h text:style-name="Heading_20_3" text:outline-level="3"><text:bookmark-start text:name="__RefHeading___tipologie_vocali_a_confronto_5"/><text:bookmark-start text:name="tipologie_vocali_a_confronto"/>Tipologie vocali a confronto<text:bookmark-end text:name="__RefHeading___tipologie_vocali_a_confronto_5"/><text:bookmark-end text:name="tipologie_vocali_a_confronto"/></text:h>
      <text:list text:style-name="Numbering_20_1" text:continue-numbering="false">
        <text:list-item>
          <text:p text:style-name="Numbering_20_1_Content_First"> Gabriel Fauré - <text:span text:style-name="Strong_20_Emphasis">Requiem:  <text:span text:style-name="Emphasis">Pie Jesu</text:span></text:span> Questo pezzo richiede una vocalità eterea ed angelica, pertanto è stato affrontato non solo da soprani, ma anche da voci bianche e falsettisti.</text:p>
          <text:list text:style-name="Numbering_20_1">
            <text:list-item>
              <text:p text:style-name="Numbering_20_1_Content">  Esecuzione di Chen Reiss (Orchestre de Paris, Paavo Jarvi)</text:p>
            </text:list-item>
            <text:list-item>
              <text:p text:style-name="Numbering_20_1_Content">  Esecuzione di Olga Zinovieva</text:p>
            </text:list-item>
            <text:list-item>
              <text:p text:style-name="Numbering_20_1_Content">  Esecuzione di Aksel Rykkvin - (Oslofjord Kammerfilharmoni) - Questo bambino è un vero campione delle voci bianche</text:p>
            </text:list-item>
            <text:list-item>
              <text:p text:style-name="Numbering_20_1_Content_Last">  Esecuzione di Philippe Jaroussky (Orchestre de Paris, Paavo Jarvi) - Questa volta abbiamo uno dei più grandi falsettisti a cimentarsi con questo brano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tipologie_vocali_non_convenzionali</dc:title>
  </office:meta>
</office:document-meta>
</file>