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ervatorio:videoscrittura"/>~~GOTO&gt;conservatorio:publishing?1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videoscrittura</dc:title>
  </office:meta>
</office:document-meta>
</file>