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nomia:indice"/><text:bookmark-start text:name="__RefHeading___l_economia_etica_e_sostenibile_1"/><text:bookmark-start text:name="l_economia_etica_e_sostenibile"/>L'economia etica e sostenibile<text:bookmark-end text:name="__RefHeading___l_economia_etica_e_sostenibile_1"/><text:bookmark-end text:name="l_economia_etica_e_sostenibile"/></text:h>
      <text:p text:style-name="Text_20_body"><text:span text:style-name="Emphasis">Economia</text:span> è una parola che si pronuncia con rassegnazione, perché o si riferisce ad astrusità comprensibili solo ad una stretta cerchie di adepti (sapendo, poi, che quelle decisioni e scelte incomprensibili verranno inevitabilmente a caderci sul groppone), oppure rappresenta un triste dramma quotidiano che ci esaspera l'esistenza.</text:p>
      <text:p text:style-name="Text_20_body">L'economia che vediamo sotto i nostri occhi è una cosa devastante, basata sullo sfruttamento delle persone più bisognose (con la scusa che <text:span text:style-name="Emphasis">preferiscono quel poco che gli diamo, piuttosto che morire di fame</text:span>) e del pianeta (con la scusa che <text:span text:style-name="Emphasis">le immense catastrofi previste dagli ecologisti non si sono ancora avverat</text:span>e).</text:p>
      <text:p text:style-name="Text_20_body">Considerare il profitto personale l'unico fine da perseguire sta causando dei danni inimmaginabili alle persone, alla società, al pianeta. Oltre che un obbiettivo di vita devastante per se e per gli altri.</text:p>
      <text:p text:style-name="Text_20_body">Le alternative ci sono, ci sono sempre state; ma in questo momento, in cui l'informazione corre facilmente e gli uomini possono vedere facilmente il disastro a cui sta portando il sistema corrente, moltissime persone si sono date da fare per creare delle realtà diverse, basate su delle premesse e su dei paradigmi completamente innovativi.</text:p>
      <text:p text:style-name="Text_20_body">La quantità e la qualità di queste proposte fanno capire che non si tratta solo di qualche gruppetto di inguaribili sognatori o di falliti che cercano la rivincita tramite l'evasione onirica.</text:p>
      <text:p text:style-name="Text_20_body">Anche perché molte di queste realtà non sono solo idee, ma aziende che prosperano e fanno bilanci di tutto rispetto. </text:p>
      <text:p text:style-name="Text_20_body">In questa sezione del mio sito mi occuperò di chiarire alcuni di questi aspetti.</text:p>
      <text:p text:style-name="Text_20_body"><text:line-break/><text:line-break/><text:line-break/></text:p>
      <text:p text:style-name="Horizontal_20_Line"/>
      <text:h text:style-name="Heading_20_3" text:outline-level="3"><text:bookmark-start text:name="__RefHeading___indice_2"/><text:bookmark-start text:name="indice"/>Indice:<text:bookmark-end text:name="__RefHeading___indice_2"/><text:bookmark-end text:name="indice"/></text:h>
      <text:list text:style-name="List_20_1" text:continue-numbering="false">
        <text:list-item>
          <text:p text:style-name="List_20_1_Content_First"> Il vecchio modello e i <text:a xlink:type="simple" xlink:href="https://www.landriscina.it/wiki/doku.php?id=economia:nuovi_paradigmi" text:style-name="Internet_20_link" text:visited-style-name="Visited_20_Internet_20_Link">nuovi paradigmi</text:a></text:p>
        </text:list-item>
        <text:list-item>
          <text:p text:style-name="List_20_1_Content_Last"> Le fucine delle <text:a xlink:type="simple" xlink:href="https://www.landriscina.it/wiki/doku.php?id=economia:nuove_visioni" text:style-name="Internet_20_link" text:visited-style-name="Visited_20_Internet_20_Link">nuove vision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conomia:indice</dc:title>
  </office:meta>
</office:document-meta>
</file>