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carburanti"/><text:bookmark-start text:name="__RefHeading___carburanti_ecologici_1"/><text:bookmark-start text:name="carburanti_ecologici"/>Carburanti ecologici<text:bookmark-end text:name="__RefHeading___carburanti_ecologici_1"/><text:bookmark-end text:name="carburanti_ecologici"/></text:h>
      <text:h text:style-name="Heading_20_3" text:outline-level="3"><text:bookmark-start text:name="__RefHeading___la_biobenzina_2"/><text:bookmark-start text:name="la_biobenzina"/>La biobenzina<text:bookmark-end text:name="__RefHeading___la_biobenzina_2"/><text:bookmark-end text:name="la_biobenzina"/></text:h>
      <text:list text:style-name="List_20_1" text:continue-numbering="false">
        <text:list-item>
          <text:p text:style-name="List_20_1_Content_First"> <text:a xlink:type="simple" xlink:href="http://www.chim.unisi.it/basosi/didattica/BIOCARBURANTI.pdf" text:style-name="Internet_20_link" text:visited-style-name="Visited_20_Internet_20_Link">Bioetanolo (alcool etilico) e biometanolo (alcool metilico)</text:a>, che si possono ottenere anche dal riciclaggio dei <text:a xlink:type="simple" xlink:href="http://www.itabia.it/bioetanolo.htm" text:style-name="Internet_20_link" text:visited-style-name="Visited_20_Internet_20_Link">rifiuti urbani</text:a>.</text:p>
        </text:list-item>
        <text:list-item>
          <text:p text:style-name="List_20_1_Content"> <text:a xlink:type="simple" xlink:href="http://www.progettomeg.it/bioetanolo.htm" text:style-name="Internet_20_link" text:visited-style-name="Visited_20_Internet_20_Link">Il bioetanolo</text:a></text:p>
        </text:list-item>
        <text:list-item>
          <text:p text:style-name="List_20_1_Content_Last"> <text:a xlink:type="simple" xlink:href="http://www.progettomeg.it/bioetanolodate.htm" text:style-name="Internet_20_link" text:visited-style-name="Visited_20_Internet_20_Link">Come produrre il bioetanolo in casa</text:a></text:p>
        </text:list-item>
      </text:list>
      <text:h text:style-name="Heading_20_3" text:outline-level="3"><text:bookmark-start text:name="__RefHeading___il_biodiesel_3"/><text:bookmark-start text:name="il_biodiesel"/>Il biodiesel<text:bookmark-end text:name="__RefHeading___il_biodiesel_3"/><text:bookmark-end text:name="il_biodiesel"/></text:h>
      <text:p text:style-name="Text_20_body">Rudolf Diesel aveva progettato originariamente, il suo motore per funzionare con l'olio di arachidi. In seguito molti fattori decisero a favore del petrolio, fino ad arrivare alla situazione che tutti conosciamo. <text:line-break/>
Mentre i primi motori diesel potevano essere alimentati con qualsiasi olio vegetale, i motori moderni hanno dei seri problemi di incompatibilità. <text:line-break/>
Questo costringe a dovere modificare, on un processo di transesterificazione, gli olii di semi, cosa che non è, poi, così complessa e può essere effettuata anche in casa. <text:line-break/></text:p>
      <text:list text:style-name="List_20_1" text:continue-numbering="false">
        <text:list-item>
          <text:p text:style-name="List_20_1_Content_First"> <text:a xlink:type="simple" xlink:href="http://www.mybestlife.com/ambiente/Energia/biodiesel.htm" text:style-name="Internet_20_link" text:visited-style-name="Visited_20_Internet_20_Link">Presentazione</text:a></text:p>
        </text:list-item>
        <text:list-item>
          <text:p text:style-name="List_20_1_Content"> <text:a xlink:type="simple" xlink:href="http://it.wikipedia.org/wiki/Biodiesel" text:style-name="Internet_20_link" text:visited-style-name="Visited_20_Internet_20_Link">Il biodiesel</text:a> e la relativa <text:a xlink:type="simple" xlink:href="http://it.wikipedia.org/wiki/Produzione_del_biodiesel" text:style-name="Internet_20_link" text:visited-style-name="Visited_20_Internet_20_Link">produzione</text:a> su Wikipedia</text:p>
        </text:list-item>
        <text:list-item>
          <text:p text:style-name="List_20_1_Content"> <text:a xlink:type="simple" xlink:href="http://www.cti2000.it/biodiesel.htm" text:style-name="Internet_20_link" text:visited-style-name="Visited_20_Internet_20_Link">I biocombustibili</text:a> e il biodiesel in particolare.</text:p>
        </text:list-item>
        <text:list-item>
          <text:p text:style-name="List_20_1_Content"> <text:a xlink:type="simple" xlink:href="http://www.greensite.it/energia/prod.biodiesel.htm" text:style-name="Internet_20_link" text:visited-style-name="Visited_20_Internet_20_Link">Come produrre biodiesel in casa 1</text:a></text:p>
        </text:list-item>
        <text:list-item>
          <text:p text:style-name="List_20_1_Content"> <text:a xlink:type="simple" xlink:href="http://www.progettomeg.it/biodiesel_faidate.htm" text:style-name="Internet_20_link" text:visited-style-name="Visited_20_Internet_20_Link">Come prodursi il biodiesel in casa 2</text:a></text:p>
        </text:list-item>
        <text:list-item>
          <text:p text:style-name="List_20_1_Content"> <text:a xlink:type="simple" xlink:href="http://www.quattroruote.it/auto/MondoAuto/Attualita/visualizza_articolo.cfm?codice=34442" text:style-name="Internet_20_link" text:visited-style-name="Visited_20_Internet_20_Link">Avvertenze sull'uso del biodiesel</text:a></text:p>
        </text:list-item>
        <text:list-item>
          <text:p text:style-name="List_20_1_Content"> <text:a xlink:type="simple" xlink:href="http://www.assobiodiesel.it/" text:style-name="Internet_20_link" text:visited-style-name="Visited_20_Internet_20_Link">Il sito dell'Assobiodiesel</text:a></text:p>
        </text:list-item>
        <text:list-item>
          <text:p text:style-name="List_20_1_Content"> <text:a xlink:type="simple" xlink:href="http://xoomer.virgilio.it/xcmbqu/biodiesel.htm" text:style-name="Internet_20_link" text:visited-style-name="Visited_20_Internet_20_Link">Elenco di automobili compatibili col biodiesel</text:a></text:p>
        </text:list-item>
        <text:list-item>
          <text:p text:style-name="List_20_1_Content"> <text:a xlink:type="simple" xlink:href="http://www.novaol.it/retedivendita.asp" text:style-name="Internet_20_link" text:visited-style-name="Visited_20_Internet_20_Link">La rete di vendita Novaol</text:a></text:p>
        </text:list-item>
        <text:list-item>
          <text:p text:style-name="List_20_1_Content_Last"> <text:a xlink:type="simple" xlink:href="http://www.zeusnews.it/index.php3?ar=stampa&amp;cod=7799" text:style-name="Internet_20_link" text:visited-style-name="Visited_20_Internet_20_Link">Il biodiesel dalle alghe</text:a></text:p>
        </text:list-item>
      </text:list>
      <text:h text:style-name="Heading_20_3" text:outline-level="3"><text:bookmark-start text:name="__RefHeading___osservazioni_4"/><text:bookmark-start text:name="osservazioni"/>Osservazioni<text:bookmark-end text:name="__RefHeading___osservazioni_4"/><text:bookmark-end text:name="osservazioni"/></text:h>
      <text:list text:style-name="List_20_1" text:continue-numbering="false">
        <text:list-item>
          <text:p text:style-name="List_20_1_Content_First"> La biobenzina e il biodiesel sono tecnologie già mature e non richiedono pesanti costi né per la fabbricazione di nuovi impianti di produzione, né per l'acquisto di nuovi veicoli, al contrario di altre tecnologie, come l'idrogeno, che richiedono impianti costosissimi e la sostituzione di tutti i veicoli circolanti</text:p>
        </text:list-item>
        <text:list-item>
          <text:p text:style-name="List_20_1_Content"> L'inquinamento sarebbe drasticamente ridotto: infatti quello da particolati sarebbe ridotto a zero, quello da anidride carbonica sarebbe pure annullato, perché l'anidride emessa dalla combustione è la stessa che le piante hanno assorbito per crescere</text:p>
        </text:list-item>
        <text:list-item>
          <text:p text:style-name="List_20_1_Content"> Questi carburanti sarebbero frutto della produzione agricola e non più di quella estrattiva con una serie di conseguenze dalla portata incalcolabile</text:p>
        </text:list-item>
        <text:list-item>
          <text:p text:style-name="List_20_1_Content"> Molti paesi del mondo potrebbero diventare produttori di carburante in proprio</text:p>
        </text:list-item>
        <text:list-item>
          <text:p text:style-name="List_20_1_Content"> Già oggi i paesi dell'America Latina utilizzano biocarburanti per le loro automobili</text:p>
        </text:list-item>
        <text:list-item>
          <text:p text:style-name="List_20_1_Content"> Per poter vendere in America Latina, tutte le case di automobili debbono produrre modelli adatti al funzionamento con combustibili vegetali</text:p>
        </text:list-item>
        <text:list-item>
          <text:p text:style-name="List_20_1_Content"> Gli investimenti per aprire nuove produzioni di biocarburanti sarebbero irrisori, a fronte di vantaggi economici immensi</text:p>
        </text:list-item>
        <text:list-item>
          <text:p text:style-name="List_20_1_Content"> Crollerebbe l'emorragia di capitali verso i paesi arabi per l'importazione di petrolio</text:p>
        </text:list-item>
        <text:list-item>
          <text:p text:style-name="List_20_1_Content"> Le bilance dei pagamenti per ogni paese avrebbero dei notevoli vantaggi visto che così tanti capitali, che prima uscivano per l'acquisto di petrolio, rimarrebbero a sostenere l'economia interna</text:p>
        </text:list-item>
        <text:list-item>
          <text:p text:style-name="List_20_1_Content"> La politica economica del mondo sarebbe completamente ridisegnata senza più gli immensi squilibri a favore dei paesi arabi</text:p>
        </text:list-item>
        <text:list-item>
          <text:p text:style-name="List_20_1_Content"> I paesi arabi sarebbero costretti al ridimensionamento della loro arrogante politica di conquista economica (e forse anche del loro sostegno al terrorismo)</text:p>
        </text:list-item>
        <text:list-item>
          <text:p text:style-name="List_20_1_Content"> Non avremmo pochi, potentissimi e temutissimi petrolieri, capaci di tenere in mano la politica mondiale e di stabilire i prezzi secondo i loro capricci, ma tanti produttori in concorrenza tra loro con prezzi mantenuti bassi dal regime di libero mercato</text:p>
        </text:list-item>
        <text:list-item>
          <text:p text:style-name="List_20_1_Content_Last"> La produzione di biodiesel dalle alghe risolverebbe il problema di competizione tra la produzione di biodiesel e le produzioni cerealicole.</text:p>
        </text:list-item>
      </text:list>
      <text:h text:style-name="Heading_20_2" text:outline-level="2"><text:bookmark-start text:name="__RefHeading___controindicazioni_5"/><text:bookmark-start text:name="controindicazioni"/>Controindicazioni<text:bookmark-end text:name="__RefHeading___controindicazioni_5"/><text:bookmark-end text:name="controindicazioni"/></text:h>
      <text:list text:style-name="List_20_1" text:continue-numbering="false">
        <text:list-item>
          <text:p text:style-name="List_20_1_Content_First"> Anche se i carburanti vegetali costituiscono una soluzione rispettosa per l'ambiente e per gli equilibri economici, difficilmente potrebbero competere col petrolio per l'immenso consumo di carburanti che si fa nel mondo industrializzato. Se l'intera Italia fosse coltivata centimetro per centimetro a piante per la produzione di carburante, questo sarebbe ancora insufficiente per coprire gli immensi consumi che abbiamo.</text:p>
        </text:list-item>
        <text:list-item>
          <text:p text:style-name="List_20_1_Content_Last"> Visto che la produzione agricola di carburanti verrà messa in competizione con la produzione di alimentari, si determina un sensibile aumento dei costi per entrambi, a causa di una domanda eccessivamente lievitata. Già in America Latina il prezzo del mais, il principale cereale alimentare, è cresciuto a dismisura a causa della concorrenza agricola fatta dai biocarburanti.</text:p>
        </text:list-item>
      </text:list>
      <text:h text:style-name="Heading_20_2" text:outline-level="2"><text:bookmark-start text:name="__RefHeading___altre_novita_dai_carburanti_vegetali_6"/><text:bookmark-start text:name="altre_novita_dai_carburanti_vegetali"/>Altre novità dai carburanti vegetali<text:bookmark-end text:name="__RefHeading___altre_novita_dai_carburanti_vegetali_6"/><text:bookmark-end text:name="altre_novita_dai_carburanti_vegetali"/></text:h>
      <text:list text:style-name="List_20_1" text:continue-numbering="false">
        <text:list-item>
          <text:p text:style-name="LastListParagraph_List_20_1_Content_First"> <text:a xlink:type="simple" xlink:href="http://www.zeusnews.it/index.php3?ar=stampa&amp;cod=5723" text:style-name="Internet_20_link" text:visited-style-name="Visited_20_Internet_20_Link">Jatropa, la pianta del petrolio</text:a></text:p>
        </text:list-item>
      </text:list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carburanti</dc:title>
  </office:meta>
</office:document-meta>
</file>