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casa_ecologica"/><text:bookmark-start text:name="__RefHeading___la_casa_ecologica_1"/><text:bookmark-start text:name="la_casa_ecologica"/>La casa ecologica<text:bookmark-end text:name="__RefHeading___la_casa_ecologica_1"/><text:bookmark-end text:name="la_casa_ecologica"/></text:h>
      <text:h text:style-name="Heading_20_2" text:outline-level="2"><text:bookmark-start text:name="__RefHeading___il_riscaldamento_e_la_climatizzazione_2"/><text:bookmark-start text:name="il_riscaldamento_e_la_climatizzazione"/>Il riscaldamento e la climatizzazione<text:bookmark-end text:name="__RefHeading___il_riscaldamento_e_la_climatizzazione_2"/><text:bookmark-end text:name="il_riscaldamento_e_la_climatizzazione"/></text:h>
      <text:p text:style-name="Text_20_body"><text:a xlink:type="simple" xlink:href="http://www.fuocoelegna.it/" text:style-name="Internet_20_link" text:visited-style-name="Visited_20_Internet_20_Link">Fuoco e legna</text:a> - Il metodo più antico del mondo per riscaldare una case può avvalersi delle più moderne tecnologie che rendono il riscaldamento più efficiente ed economico.</text:p>
      <text:p text:style-name="Text_20_body"><text:a xlink:type="simple" xlink:href="http://www.proprietaricasa.org/cella_termica.php" text:style-name="Internet_20_link" text:visited-style-name="Visited_20_Internet_20_Link">La cella termica multienergia</text:a> - un ottimo sistema per il ricicleggio del calore prodotto.</text:p>
      <text:p text:style-name="Text_20_body"><text:span text:style-name="Strong_20_Emphasis">Le pompe di calore geotermiche</text:span> - Un intelligente metodo per sfruttare la temperetura relativamente costante del sottosuolo per riscaldare d'inverno e raffreddare d'estate.</text:p>
      <text:list text:style-name="List_20_1" text:continue-numbering="false">
        <text:list-item>
          <text:p text:style-name="List_20_1_Content_First"> <text:a xlink:type="simple" xlink:href="http://www.geotherm.it/" text:style-name="Internet_20_link" text:visited-style-name="Visited_20_Internet_20_Link">Descrizione 1</text:a> </text:p>
        </text:list-item>
        <text:list-item>
          <text:p text:style-name="List_20_1_Content_Last"> <text:a xlink:type="simple" xlink:href="http://www.ilportaledelsole.it/index.asp?id_pagina=0132&amp;avanti=true&amp;cat=0010" text:style-name="Internet_20_link" text:visited-style-name="Visited_20_Internet_20_Link">Descrizione 2</text:a></text:p>
        </text:list-item>
      </text:list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casa_ecologica</dc:title>
  </office:meta>
</office:document-meta>
</file>