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ergie:mezzi_di_trasporto_innovativi"/><text:bookmark-start text:name="__RefHeading___mezzi_di_trasporto_innovativi_1"/><text:bookmark-start text:name="mezzi_di_trasporto_innovativi"/>Mezzi di trasporto innovativi<text:bookmark-end text:name="__RefHeading___mezzi_di_trasporto_innovativi_1"/><text:bookmark-end text:name="mezzi_di_trasporto_innovativi"/></text:h>
      <text:list text:style-name="List_20_1" text:continue-numbering="false">
        <text:list-item>
          <text:p text:style-name="LastListParagraph_List_20_1_Content_First"> <text:a xlink:type="simple" xlink:href="http://www.ecofantascienza.it/dirigibile/" text:style-name="Internet_20_link" text:visited-style-name="Visited_20_Internet_20_Link">Il dirigibile</text:a></text:p>
        </text:list-item>
      </text:list>
      <text:p text:style-name="Horizontal_20_Line"/>
      <text:p text:style-name="Text_20_body"><text:a xlink:type="simple" xlink:href="https://www.landriscina.it/wiki/doku.php?id=energi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ergie:mezzi_di_trasporto_innovativi</dc:title>
  </office:meta>
</office:document-meta>
</file>