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piccole_cose"/><text:bookmark-start text:name="__RefHeading___piccole_cose_utili_nella_vita_di_tutti_i_giorni_1"/><text:bookmark-start text:name="piccole_cose_utili_nella_vita_di_tutti_i_giorni"/>Piccole cose utili nella vita di tutti i giorni<text:bookmark-end text:name="__RefHeading___piccole_cose_utili_nella_vita_di_tutti_i_giorni_1"/><text:bookmark-end text:name="piccole_cose_utili_nella_vita_di_tutti_i_giorni"/></text:h>
      <text:list text:style-name="List_20_1" text:continue-numbering="false">
        <text:list-item>
          <text:p text:style-name="List_20_1_Content_First"> <text:a xlink:type="simple" xlink:href="http://www.commercioetico.it/indice/ecologia.htm" text:style-name="Internet_20_link" text:visited-style-name="Visited_20_Internet_20_Link"> Filtri per depurare l'acqua potabile e non potabile</text:a></text:p>
        </text:list-item>
        <text:list-item>
          <text:p text:style-name="List_20_1_Content_Last"> <text:a xlink:type="simple" xlink:href="http://www.dmail.it/prodotto.php?cod=105651" text:style-name="Internet_20_link" text:visited-style-name="Visited_20_Internet_20_Link">Caricabatterie manuale a dinamo per cellulari</text:a>. Pur se si tratta di una pubblicità commerciale, l'idea è veramente buona.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piccole_cose</dc:title>
  </office:meta>
</office:document-meta>
</file>