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dizionario_di_musica"/><text:bookmark-start text:name="__RefHeading___dizionario_di_musica_1"/><text:bookmark-start text:name="dizionario_di_musica"/>Dizionario di Musica<text:bookmark-end text:name="__RefHeading___dizionario_di_musica_1"/><text:bookmark-end text:name="dizionario_di_musica"/></text:h>
      <text:p text:style-name="Text_20_body">La definizione più comica dei vari termini musicali.</text:p>
      <text:h text:style-name="Heading_20_3" text:outline-level="3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span text:style-name="Strong_20_Emphasis">Abbellimenti</text:span> = note vistosamente sbagliate fatte passare per una raffinata ricercatezza filologica</text:p>
        </text:list-item>
        <text:list-item>
          <text:p text:style-name="List_20_1_Content"> <text:span text:style-name="Strong_20_Emphasis">Accidenti</text:span> = esclamazione che si fa di fronte alle note sbagliate</text:p>
        </text:list-item>
        <text:list-item>
          <text:p text:style-name="List_20_1_Content"> <text:span text:style-name="Strong_20_Emphasis">Alla corda</text:span> = terribile sentenza di condanna all'impiccagione emessa, all'epoca delle monarchie assolute, contro i violinisti sovversivi. Era pure aggravata dal sadismo del contrappasso</text:p>
        </text:list-item>
        <text:list-item>
          <text:p text:style-name="List_20_1_Content"> <text:span text:style-name="Strong_20_Emphasis">Alterazione</text:span> = si dice quando si fa uso di sostanze psicotrope</text:p>
        </text:list-item>
        <text:list-item>
          <text:p text:style-name="List_20_1_Content"> <text:span text:style-name="Strong_20_Emphasis">Agitato</text:span> = lo stato d'animo di chi vede che la vite che tiene fermo il leggio sta per cedere da un momento all'altro</text:p>
        </text:list-item>
        <text:list-item>
          <text:p text:style-name="List_20_1_Content"> <text:span text:style-name="Strong_20_Emphasis">Ancia</text:span> = è una canna. E' per questo che oboisti e fagottisti sono sempre un po' fatti</text:p>
        </text:list-item>
        <text:list-item>
          <text:p text:style-name="List_20_1_Content"> <text:span text:style-name="Strong_20_Emphasis">Archetto</text:span> = oggetto che, strofinato sulle corde, è la causa principale del cattivo suono di alcuni strumenti</text:p>
        </text:list-item>
        <text:list-item>
          <text:p text:style-name="List_20_1_Content"> <text:span text:style-name="Strong_20_Emphasis">Arpista</text:span> = strumentista che spende il novanta per cento del tempo accordando la sua arpa e il dieci per cento suonando scordato. (Igor Stravinskij)</text:p>
        </text:list-item>
        <text:list-item>
          <text:p text:style-name="List_20_1_Content"> <text:span text:style-name="Strong_20_Emphasis"> Arrangiamento</text:span> = tipo di pratica musicale nata e sviluppatasi a Napoli.</text:p>
        </text:list-item>
        <text:list-item>
          <text:p text:style-name="List_20_1_Content_Last"> <text:span text:style-name="Strong_20_Emphasis">Astuccio</text:span> = valigetta che consente ai musicisti di avere sempre con se mandarini, fotografie, pupazzetti di pelouche, caramelle, e piccoli generi di conforto</text:p>
        </text:list-item>
      </text:list>
      <text:p text:style-name="Horizontal_20_Line"/>
      <text:h text:style-name="Heading_20_3" text:outline-level="3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<text:span text:style-name="Strong_20_Emphasis">Breve</text:span> = figura musicale chiamata così per fare facile ironia sulla sua lunghezza</text:p>
        </text:list-item>
        <text:list-item>
          <text:p text:style-name="List_20_1_Content_Last"> <text:span text:style-name="Strong_20_Emphasis">Bocchino</text:span> = è un componente degli strumenti a fiato, ma è imbarazzante da descrivere</text:p>
        </text:list-item>
      </text:list>
      <text:p text:style-name="Horizontal_20_Line"/>
      <text:h text:style-name="Heading_20_3" text:outline-level="3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span text:style-name="Strong_20_Emphasis">Cadenza</text:span> = quella parte del concerto in cui il pubblico spererebbe nella fine del pezzo per poi scoprire amaramente che non è affatto così</text:p>
        </text:list-item>
        <text:list-item>
          <text:p text:style-name="List_20_1_Content"> <text:span text:style-name="Strong_20_Emphasis">Cadenza finale</text:span> = quando qualcuno ti costringe a fermarti senza se e senza ma</text:p>
        </text:list-item>
        <text:list-item>
          <text:p text:style-name="List_20_1_Content"> <text:span text:style-name="Strong_20_Emphasis">Cambiamento di tempo</text:span> = segno che indica agli orchestrali di ignorare i gesti del direttore</text:p>
        </text:list-item>
        <text:list-item>
          <text:p text:style-name="List_20_1_Content"> <text:span text:style-name="Strong_20_Emphasis">Canone</text:span> = si chiama così un pezzo in cui più musicisti, che dovrebbero suonare all'unisono, sbagliano clamorosamente l'attacco</text:p>
        </text:list-item>
        <text:list-item>
          <text:p text:style-name="List_20_1_Content"> <text:span text:style-name="Strong_20_Emphasis">Concerto</text:span> = spettacolo musicale di varia tipologia progettato per un particolare tipo di spettatori che amano a dismisura il piacere di tossire, starnutire e scartare caramelle</text:p>
        </text:list-item>
        <text:list-item>
          <text:p text:style-name="List_20_1_Content"> <text:span text:style-name="Strong_20_Emphasis">Cantus firmus</text:span> = la parte che ti danno da cantare quando la tua estensione è di sole quattro note</text:p>
        </text:list-item>
        <text:list-item>
          <text:p text:style-name="List_20_1_Content"> <text:span text:style-name="Strong_20_Emphasis">Classificazione delle voci</text:span> = le voci si classificano in <text:span text:style-name="Emphasis">Soprano</text:span>, <text:span text:style-name="Emphasis">Contralto</text:span>, <text:span text:style-name="Emphasis">Tenore</text:span> e <text:span text:style-name="Emphasis">Basso</text:span> quando ci si riferisce alla tessitura. Quando, invece, ci si riferisce al tipo di suono, si classificano in <text:span text:style-name="Emphasis">da pastore</text:span>, <text:span text:style-name="Emphasis">da grembo</text:span>, <text:span text:style-name="Emphasis">da caccia</text:span>, <text:span text:style-name="Emphasis">da riporto</text:span>, <text:span text:style-name="Emphasis">da valanga</text:span> e <text:span text:style-name="Emphasis">da guardia</text:span>. </text:p>
        </text:list-item>
        <text:list-item>
          <text:p text:style-name="List_20_1_Content"> <text:span text:style-name="Strong_20_Emphasis">Codino</text:span> = pianoforte reazionario</text:p>
        </text:list-item>
        <text:list-item>
          <text:p text:style-name="List_20_1_Content"> <text:span text:style-name="Strong_20_Emphasis">Coloratura</text:span> = si dice di un soprano che non riesce a trovare la nota giusta ma dispone di moltissimo tempo per cercarla</text:p>
        </text:list-item>
        <text:list-item>
          <text:p text:style-name="List_20_1_Content"> <text:span text:style-name="Strong_20_Emphasis">Concertista</text:span> = modo elegante e pretenzioso per dire di essere al momento disoccupato. (Oscar Levant)</text:p>
        </text:list-item>
        <text:list-item>
          <text:p text:style-name="List_20_1_Content"> <text:span text:style-name="Strong_20_Emphasis">Contralto</text:span> = si definisce così un soprano che sa leggere bene la musica</text:p>
        </text:list-item>
        <text:list-item>
          <text:p text:style-name="List_20_1_Content"> <text:span text:style-name="Strong_20_Emphasis">Contrappunto</text:span> = strumento di tortura usato nel periodo barocco per estorcere canoni</text:p>
        </text:list-item>
        <text:list-item>
          <text:p text:style-name="List_20_1_Content">  <text:span text:style-name="Strong_20_Emphasis">Cornamusa</text:span> = </text:p>
          <text:list text:style-name="Numbering_20_1">
            <text:list-item>
              <text:p text:style-name="Numbering_20_1_Content"> anello mancante tra la musica e il rumore. (E.K. Kruge) </text:p>
            </text:list-item>
            <text:list-item>
              <text:p text:style-name="Numbering_20_1_Content"> Dea greca, protettrice dell’adulterio. (da Sveltopedia)</text:p>
            </text:list-item>
          </text:list>
        </text:list-item>
        <text:list-item>
          <text:p text:style-name="List_20_1_Content"> <text:span text:style-name="Strong_20_Emphasis">Corno inglese</text:span> = strumento della famiglia dei legni che si chiama così perché non è un corno e non é inglese. Non va confuso col Corno Francese che è tedesco.</text:p>
        </text:list-item>
        <text:list-item>
          <text:p text:style-name="List_20_1_Content"> <text:span text:style-name="Strong_20_Emphasis">Corona</text:span> = segno che, messo alla fine dell'ultimo pezzo in programma, indica che è ora di cena</text:p>
        </text:list-item>
        <text:list-item>
          <text:p text:style-name="List_20_1_Content_Last"> <text:span text:style-name="Strong_20_Emphasis">Crescendo</text:span> = un'indicazione che ricorda che si stava suonando troppo forte</text:p>
        </text:list-item>
      </text:list>
      <text:p text:style-name="Horizontal_20_Line"/>
      <text:h text:style-name="Heading_20_3" text:outline-level="3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astListParagraph_List_20_1_Content_First"> <text:span text:style-name="Strong_20_Emphasis">Duello</text:span> = Un pezzo concertato che fa parte della struttura dell'opera lirica in cui due cantanti cantano contemporaneamente sul palcoscenico</text:p>
        </text:list-item>
      </text:list>
      <text:p text:style-name="Horizontal_20_Line"/>
      <text:h text:style-name="Heading_20_3" text:outline-level="3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ist_20_1_Content_First"> <text:span text:style-name="Strong_20_Emphasis">Emiola</text:span> = malattia del sangue di origine genetica causata dai cromatisimi</text:p>
        </text:list-item>
        <text:list-item>
          <text:p text:style-name="List_20_1_Content"> <text:span text:style-name="Strong_20_Emphasis">Equabile</text:span> = accordatura degli strumenti di una fanfara appartenente ad un reggimento di cavalleggeri</text:p>
        </text:list-item>
        <text:list-item>
          <text:p text:style-name="List_20_1_Content"> <text:span text:style-name="Strong_20_Emphasis">Esecuzione</text:span> = barbara pratica nella quale un'opera di un compositore viene uccisa. Può essere <text:span text:style-name="Emphasis">capitale</text:span>, qualora la reputazione del povero compositore sia definitivamente compromessa e <text:span text:style-name="Emphasis">sommaria</text:span> se avviene a furor di popolo.</text:p>
        </text:list-item>
        <text:list-item>
          <text:p text:style-name="List_20_1_Content_Last"> <text:span text:style-name="Strong_20_Emphasis">Espressivo</text:span> = si dice ogni volta che c'è abuso di <text:span text:style-name="Emphasis">vibrato</text:span></text:p>
        </text:list-item>
      </text:list>
      <text:p text:style-name="Horizontal_20_Line"/>
      <text:h text:style-name="Heading_20_3" text:outline-level="3"><text:bookmark-start text:name="__RefHeading___f_7"/><text:bookmark-start text:name="f"/>F<text:bookmark-end text:name="__RefHeading___f_7"/><text:bookmark-end text:name="f"/></text:h>
      <text:list text:style-name="List_20_1" text:continue-numbering="false">
        <text:list-item>
          <text:p text:style-name="List_20_1_Content_First"> <text:span text:style-name="Strong_20_Emphasis">Fioritura</text:span> = nota sbagliata eseguita con sicurezza</text:p>
        </text:list-item>
        <text:list-item>
          <text:p text:style-name="List_20_1_Content_Last"> <text:span text:style-name="Strong_20_Emphasis">Forca</text:span> = il più sgradevole degli strumenti a corda</text:p>
        </text:list-item>
      </text:list>
      <text:p text:style-name="Horizontal_20_Line"/>
      <text:h text:style-name="Heading_20_3" text:outline-level="3"><text:bookmark-start text:name="__RefHeading___g_8"/><text:bookmark-start text:name="g"/>G<text:bookmark-end text:name="__RefHeading___g_8"/><text:bookmark-end text:name="g"/></text:h>
      <text:list text:style-name="List_20_1" text:continue-numbering="false">
        <text:list-item>
          <text:p text:style-name="List_20_1_Content_First"> <text:span text:style-name="Strong_20_Emphasis">Gentleman</text:span> = persona che sa suonare la viola ma non lo fa</text:p>
        </text:list-item>
        <text:list-item>
          <text:p text:style-name="List_20_1_Content_Last"> <text:span text:style-name="Strong_20_Emphasis">Gratta e vinci</text:span> = nome confidenziale che si da ai concorsi per viola</text:p>
        </text:list-item>
      </text:list>
      <text:p text:style-name="Horizontal_20_Line"/>
      <text:h text:style-name="Heading_20_3" text:outline-level="3"><text:bookmark-start text:name="__RefHeading___h_9"/><text:bookmark-start text:name="h"/>H<text:bookmark-end text:name="__RefHeading___h_9"/><text:bookmark-end text:name="h"/></text:h>
      <text:p text:style-name="Horizontal_20_Line"/>
      <text:h text:style-name="Heading_20_3" text:outline-level="3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ist_20_1_Content_First"> <text:span text:style-name="Strong_20_Emphasis">Improvvisazione</text:span> = stecca ripetuta almeno due volte</text:p>
        </text:list-item>
        <text:list-item>
          <text:p text:style-name="List_20_1_Content"> <text:span text:style-name="Strong_20_Emphasis">Inequabile</text:span> = si dice dell'accordatura di uno strumento a tastiera quando le ristrettezze economiche del proprietario non permettono di pagare l'onorario ad un accordatore</text:p>
        </text:list-item>
        <text:list-item>
          <text:p text:style-name="List_20_1_Content_Last"> <text:span text:style-name="Strong_20_Emphasis">Intervallo</text:span> = il tempo impiegato nei tentativi di trovare la nota corretta. Può essere giusto (raramente), maggiore e minore. Quando chi ascolta si arrabbia è eccedente, dopo la vendetta dello stesso può anche essere diminuito</text:p>
        </text:list-item>
      </text:list>
      <text:p text:style-name="Horizontal_20_Line"/>
      <text:h text:style-name="Heading_20_3" text:outline-level="3"><text:bookmark-start text:name="__RefHeading___l_11"/><text:bookmark-start text:name="l"/>L<text:bookmark-end text:name="__RefHeading___l_11"/><text:bookmark-end text:name="l"/></text:h>
      <text:list text:style-name="List_20_1" text:continue-numbering="false">
        <text:list-item>
          <text:p text:style-name="List_20_1_Content_First"> <text:span text:style-name="Strong_20_Emphasis">Lamentoso</text:span> = indica che il pezzo va suonato con un fazzoletto a portata di mano</text:p>
        </text:list-item>
        <text:list-item>
          <text:p text:style-name="List_20_1_Content_Last"> <text:span text:style-name="Strong_20_Emphasis">Leggio</text:span> = oggetto di arredamento indispensabile agli orchestrali per indicare dove vanno posizionati birre e salumi</text:p>
        </text:list-item>
      </text:list>
      <text:p text:style-name="Horizontal_20_Line"/>
      <text:h text:style-name="Heading_20_3" text:outline-level="3"><text:bookmark-start text:name="__RefHeading___m_12"/><text:bookmark-start text:name="m"/>M<text:bookmark-end text:name="__RefHeading___m_12"/><text:bookmark-end text:name="m"/></text:h>
      <text:list text:style-name="List_20_1" text:continue-numbering="false">
        <text:list-item>
          <text:p text:style-name="List_20_1_Content_First"> <text:span text:style-name="Strong_20_Emphasis">Melodia</text:span> [me-lo-dia]= preghiera di una vergine - Il suo contrario è: “Se lo tenga!”</text:p>
        </text:list-item>
        <text:list-item>
          <text:p text:style-name="List_20_1_Content"> <text:span text:style-name="Strong_20_Emphasis">Melomane</text:span> = tizio che, sentendo cantare una bellissima ragazza sotto la doccia, al buco della serratura avvicina l'orecchio</text:p>
        </text:list-item>
        <text:list-item>
          <text:p text:style-name="List_20_1_Content_Last"> <text:span text:style-name="Strong_20_Emphasis">Mottetto isoritmico</text:span> = si dice quando le parti distribuite ai coristi provengono da due edizioni differenti</text:p>
        </text:list-item>
      </text:list>
      <text:p text:style-name="Horizontal_20_Line"/>
      <text:h text:style-name="Heading_20_3" text:outline-level="3"><text:bookmark-start text:name="__RefHeading___n_13"/><text:bookmark-start text:name="n"/>N<text:bookmark-end text:name="__RefHeading___n_13"/><text:bookmark-end text:name="n"/></text:h>
      <text:list text:style-name="List_20_1" text:continue-numbering="false">
        <text:list-item>
          <text:p text:style-name="LastListParagraph_List_20_1_Content_First"> <text:span text:style-name="Strong_20_Emphasis">Neuma</text:span> = nome medioevale di uno dei sette nani</text:p>
        </text:list-item>
      </text:list>
      <text:p text:style-name="Horizontal_20_Line"/>
      <text:h text:style-name="Heading_20_3" text:outline-level="3"><text:bookmark-start text:name="__RefHeading___o_14"/><text:bookmark-start text:name="o"/>O<text:bookmark-end text:name="__RefHeading___o_14"/><text:bookmark-end text:name="o"/></text:h>
      <text:list text:style-name="List_20_1" text:continue-numbering="false">
        <text:list-item>
          <text:p text:style-name="List_20_1_Content_First"> <text:span text:style-name="Strong_20_Emphasis">Op.</text:span> = Abbreviazione confidenziale di Opus. E' stato il compositore più prolifico della storia e amava battezzare le sue composizioni con numeri invece che con nomi.</text:p>
        </text:list-item>
        <text:list-item>
          <text:p text:style-name="List_20_1_Content"> <text:span text:style-name="Strong_20_Emphasis">Opera Lirica</text:span> = </text:p>
          <text:list text:style-name="Numbering_20_1">
            <text:list-item>
              <text:p text:style-name="Numbering_20_1_Content"> canzone di durata incredibilmente lunga</text:p>
            </text:list-item>
            <text:list-item>
              <text:p text:style-name="Numbering_20_1_Content"> Spettacolo musicale in cui un uomo pugnalato, invece di morire, canta</text:p>
            </text:list-item>
          </text:list>
        </text:list-item>
        <text:list-item>
          <text:p text:style-name="List_20_1_Content_Last"> <text:span text:style-name="Strong_20_Emphasis">Ottimista</text:span> = musicista classico che va in giro con cellulare, agenda, cercapersone, curriculum e biglietti da visita</text:p>
        </text:list-item>
      </text:list>
      <text:p text:style-name="Horizontal_20_Line"/>
      <text:h text:style-name="Heading_20_3" text:outline-level="3"><text:bookmark-start text:name="__RefHeading___p_15"/><text:bookmark-start text:name="p"/>P<text:bookmark-end text:name="__RefHeading___p_15"/><text:bookmark-end text:name="p"/></text:h>
      <text:list text:style-name="List_20_1" text:continue-numbering="false">
        <text:list-item>
          <text:p text:style-name="List_20_1_Content_First"> <text:span text:style-name="Strong_20_Emphasis">Pizzicato</text:span> = </text:p>
          <text:list text:style-name="Numbering_20_1">
            <text:list-item>
              <text:p text:style-name="Numbering_20_1_Content"> brano da forno di origine napoletana consistente in una focaccia con sopra pomodoro, mozzarella, acciughe, origano e altri ingredienti variabili. Un esempio tipico è nelle celebri “Quattro Stagioni” e nella “Capricciosa”</text:p>
            </text:list-item>
            <text:list-item>
              <text:p text:style-name="Numbering_20_1_Content"> Si dice di un musicista che viene arrestato in flagrante dalla polizia</text:p>
            </text:list-item>
          </text:list>
        </text:list-item>
        <text:list-item>
          <text:p text:style-name="List_20_1_Content_Last"> <text:span text:style-name="Strong_20_Emphasis">Posizione</text:span> (cambiamento di) = spettacolare acrobazia che, sia pur raramente, viene eseguita dai violisti più spericolati</text:p>
        </text:list-item>
      </text:list>
      <text:p text:style-name="Horizontal_20_Line"/>
      <text:h text:style-name="Heading_20_3" text:outline-level="3"><text:bookmark-start text:name="__RefHeading___q_16"/><text:bookmark-start text:name="q"/>Q<text:bookmark-end text:name="__RefHeading___q_16"/><text:bookmark-end text:name="q"/></text:h>
      <text:list text:style-name="List_20_1" text:continue-numbering="false">
        <text:list-item>
          <text:p text:style-name="List_20_1_Content_First"> <text:span text:style-name="Strong_20_Emphasis">Quartetto d'archi</text:span> = termine che, ai tempi dell'ex Unione Sovietica, indicava l'Orchestra Filarmonica di Leningrado quando ritornava da una tournee in occidente</text:p>
        </text:list-item>
        <text:list-item>
          <text:p text:style-name="List_20_1_Content_Last"> <text:span text:style-name="Strong_20_Emphasis">Quartetto vocale maschile</text:span> = complesso musicale formato da tre cantanti uomini e un tenore</text:p>
        </text:list-item>
      </text:list>
      <text:p text:style-name="Horizontal_20_Line"/>
      <text:h text:style-name="Heading_20_3" text:outline-level="3"><text:bookmark-start text:name="__RefHeading___r_17"/><text:bookmark-start text:name="r"/>R<text:bookmark-end text:name="__RefHeading___r_17"/><text:bookmark-end text:name="r"/></text:h>
      <text:list text:style-name="List_20_1" text:continue-numbering="false">
        <text:list-item>
          <text:p text:style-name="List_20_1_Content_First"> <text:span text:style-name="Strong_20_Emphasis">Ritardo</text:span> = anche nelle migliori famiglie a volte ce n'è uno</text:p>
        </text:list-item>
        <text:list-item>
          <text:p text:style-name="List_20_1_Content"> <text:span text:style-name="Strong_20_Emphasis">Ritornello</text:span> = celebre opera di Verdi</text:p>
        </text:list-item>
        <text:list-item>
          <text:p text:style-name="List_20_1_Content_Last"> <text:span text:style-name="Strong_20_Emphasis">Rubato</text:span> = prassi esecutiva in uso, sia pur deprecato, nei quartieri più malfamati di alcune città</text:p>
        </text:list-item>
      </text:list>
      <text:p text:style-name="Horizontal_20_Line"/>
      <text:h text:style-name="Heading_20_3" text:outline-level="3"><text:bookmark-start text:name="__RefHeading___s_18"/><text:bookmark-start text:name="s"/>S<text:bookmark-end text:name="__RefHeading___s_18"/><text:bookmark-end text:name="s"/></text:h>
      <text:list text:style-name="List_20_1" text:continue-numbering="false">
        <text:list-item>
          <text:p text:style-name="List_20_1_Content_First"> <text:span text:style-name="Strong_20_Emphasis">Semitono</text:span> = intervallo risultante quando si chiede a due violisti di suonare un unisono</text:p>
        </text:list-item>
        <text:list-item>
          <text:p text:style-name="List_20_1_Content"> <text:span text:style-name="Strong_20_Emphasis">Senza sordino</text:span> = indicazione che ricorda ad un orchestrale di essersi dimenticato di mettere la sordina nelle battute precedenti</text:p>
        </text:list-item>
        <text:list-item>
          <text:p text:style-name="List_20_1_Content"> <text:span text:style-name="Strong_20_Emphasis">Sine proprietate</text:span> = si dice di un musicista nullatenente</text:p>
        </text:list-item>
        <text:list-item>
          <text:p text:style-name="List_20_1_Content"> <text:span text:style-name="Strong_20_Emphasis">Smorfia</text:span> = movimento repentino del volto all'inizio di un passaggio difficile</text:p>
        </text:list-item>
        <text:list-item>
          <text:p text:style-name="List_20_1_Content"> <text:span text:style-name="Strong_20_Emphasis">Sopratonica</text:span> = bibita gassata a base di acqua di soda e altri additivi, come, per esempio, la taurina</text:p>
        </text:list-item>
        <text:list-item>
          <text:p text:style-name="List_20_1_Content"> <text:span text:style-name="Strong_20_Emphasis">Stanghetta di battuta</text:span> = affollato posto di ritrovo dove tutti i musicisti spererebbero talvolta di incontrarsi</text:p>
        </text:list-item>
        <text:list-item>
          <text:p text:style-name="List_20_1_Content"> <text:span text:style-name="Strong_20_Emphasis">Subito piano</text:span> = l'opportunità che ha ogni orchestrale di ritrovarsi improvvisamente solista</text:p>
        </text:list-item>
        <text:list-item>
          <text:p text:style-name="List_20_1_Content_Last"> <text:span text:style-name="Strong_20_Emphasis">Suite per cembalo</text:span> = la stanza che gli alberghi solitamente riservano ai musicisti in tournee</text:p>
        </text:list-item>
      </text:list>
      <text:p text:style-name="Horizontal_20_Line"/>
      <text:h text:style-name="Heading_20_3" text:outline-level="3"><text:bookmark-start text:name="__RefHeading___t_19"/><text:bookmark-start text:name="t"/>T<text:bookmark-end text:name="__RefHeading___t_19"/><text:bookmark-end text:name="t"/></text:h>
      <text:list text:style-name="List_20_1" text:continue-numbering="false">
        <text:list-item>
          <text:p text:style-name="List_20_1_Content_First"> <text:span text:style-name="Strong_20_Emphasis">Tempo tagliato</text:span> = si dice quando tutti stanno suonando il doppio più veloce di te</text:p>
        </text:list-item>
        <text:list-item>
          <text:p text:style-name="List_20_1_Content"> <text:span text:style-name="Strong_20_Emphasis">Trama</text:span> di un'opera lirica. Si sa che tutte le opere liriche hanno sempre la stessa trama: un basso (o baritono) vuole impedire ad un soprano di amare un tenore</text:p>
        </text:list-item>
        <text:list-item>
          <text:p text:style-name="List_20_1_Content"> <text:span text:style-name="Strong_20_Emphasis">Trasporto</text:span> = tecnica mediante la quale un pezzo troppo grave per i bassi diviene troppo acuto per i soprani</text:p>
        </text:list-item>
        <text:list-item>
          <text:p text:style-name="List_20_1_Content"> <text:span text:style-name="Strong_20_Emphasis">Trillo</text:span> = equivalente musicale dell'attacco epilettico</text:p>
        </text:list-item>
        <text:list-item>
          <text:p text:style-name="List_20_1_Content_Last"> <text:span text:style-name="Strong_20_Emphasis">Tritono</text:span> = intervallo musicale che nell'antichità era chiamato <text:span text:style-name="Emphasis">diabolus in musica</text:span>. Oggi è comunemente chiamato <text:span text:style-name="Emphasis">occhio all'armatura di chiave!</text:span></text:p>
        </text:list-item>
      </text:list>
      <text:p text:style-name="Horizontal_20_Line"/>
      <text:h text:style-name="Heading_20_3" text:outline-level="3"><text:bookmark-start text:name="__RefHeading___u_20"/><text:bookmark-start text:name="u"/>U<text:bookmark-end text:name="__RefHeading___u_20"/><text:bookmark-end text:name="u"/></text:h>
      <text:list text:style-name="List_20_1" text:continue-numbering="false">
        <text:list-item>
          <text:p text:style-name="LastListParagraph_List_20_1_Content_First"> <text:span text:style-name="Strong_20_Emphasis">Unisono</text:span> = intervallo risultante quando, di due strumentisti che suonano la stessa parte, uno si accascia perché si sente male</text:p>
        </text:list-item>
      </text:list>
      <text:p text:style-name="Horizontal_20_Line"/>
      <text:h text:style-name="Heading_20_3" text:outline-level="3"><text:bookmark-start text:name="__RefHeading___v_21"/><text:bookmark-start text:name="v"/>V<text:bookmark-end text:name="__RefHeading___v_21"/><text:bookmark-end text:name="v"/></text:h>
      <text:list text:style-name="List_20_1" text:continue-numbering="false">
        <text:list-item>
          <text:p text:style-name="List_20_1_Content_First"> <text:span text:style-name="Strong_20_Emphasis">Vibrato</text:span> = </text:p>
          <text:list text:style-name="Numbering_20_1">
            <text:list-item>
              <text:p text:style-name="Numbering_20_1_Content"> il modo più elegante conosciuto per nascondere le più ripugnanti stonature</text:p>
            </text:list-item>
            <text:list-item>
              <text:p text:style-name="Numbering_20_1_Content"> tecnica esecutiva che viene utilizzata all'insorgere del Morbo di Parkinson</text:p>
            </text:list-item>
          </text:list>
        </text:list-item>
        <text:list-item>
          <text:p text:style-name="List_20_1_Content"> <text:span text:style-name="Strong_20_Emphasis">Violatore</text:span> = musicista che suona la viola</text:p>
        </text:list-item>
        <text:list-item>
          <text:p text:style-name="List_20_1_Content"> <text:span text:style-name="Strong_20_Emphasis">Virtuoso</text:span> = musicista delle spiccate doti morali</text:p>
        </text:list-item>
        <text:list-item>
          <text:p text:style-name="List_20_1_Content_Last"> <text:span text:style-name="Strong_20_Emphasis">Voltata di pagina</text:span> = il modo più elegante conosciuto per non suonare i passaggi più difficili</text:p>
        </text:list-item>
      </text:list>
      <text:p text:style-name="Horizontal_20_Line"/>
      <text:h text:style-name="Heading_20_3" text:outline-level="3"><text:bookmark-start text:name="__RefHeading___w_22"/><text:bookmark-start text:name="w"/>W<text:bookmark-end text:name="__RefHeading___w_22"/><text:bookmark-end text:name="w"/></text:h>
      <text:p text:style-name="Horizontal_20_Line"/>
      <text:h text:style-name="Heading_20_3" text:outline-level="3"><text:bookmark-start text:name="__RefHeading___z_23"/><text:bookmark-start text:name="z"/>Z<text:bookmark-end text:name="__RefHeading___z_23"/><text:bookmark-end text:name="z"/></text:h>
      <text:p text:style-name="Horizontal_20_Line"/>
      <text:h text:style-name="Heading_20_2" text:outline-level="2"><text:bookmark-start text:name="__RefHeading___un_filmato_significativo_24"/><text:bookmark-start text:name="un_filmato_significativo"/>Un filmato significativo<text:bookmark-end text:name="__RefHeading___un_filmato_significativo_24"/><text:bookmark-end text:name="un_filmato_significativo"/></text:h>
      <text:p text:style-name="Text_20_body">Eccovi un filmato della Toccata e Fuga per Organo di <text:a xlink:type="simple" xlink:href="http://it.wikipedia.org/wiki/P._D._Q._Bach" text:style-name="Internet_20_link" text:visited-style-name="Visited_20_Internet_20_Link">P. D. Q. Bach</text:a>, 
l'ultimo e il più negletto dei figli del grande Johan Sebastian, 
un uomo che dedicò l'intera sua vita a combattere la musica 
collezionando infiniti e purissimi fallimenti. </text:p>
      <text:p text:style-name="Horizontal_20_Line"/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dizionario_di_musica</dc:title>
  </office:meta>
</office:document-meta>
</file>