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andriscina.it/wiki/doku.php?id=indice" text:style-name="Internet_20_link" text:visited-style-name="Visited_20_Internet_20_Link">Indice generale</text:a></text:p>
      <text:p text:style-name="Horizontal_20_Line"/>
      <text:h text:style-name="Heading_20_1" text:outline-level="1"><text:bookmark text:name="humor:sidebar"/><text:bookmark-start text:name="__RefHeading___humor_1"/><text:bookmark-start text:name="humor"/>Humor<text:bookmark-end text:name="__RefHeading___humor_1"/><text:bookmark-end text:name="humor"/></text:h>
      <text:h text:style-name="Heading_20_3" text:outline-level="3"><text:bookmark-start text:name="__RefHeading___humor_musicale_2"/><text:bookmark-start text:name="humor_musicale"/>Humor musicale<text:bookmark-end text:name="__RefHeading___humor_musicale_2"/><text:bookmark-end text:name="humor_musicale"/></text:h>
      <text:list text:style-name="List_20_1" text:continue-numbering="false">
        <text:list-item>
          <text:p text:style-name="List_20_1_Content_First"> <text:a xlink:type="simple" xlink:href="https://www.landriscina.it/wiki/doku.php?id=humor:barzellette" text:style-name="Internet_20_link" text:visited-style-name="Visited_20_Internet_20_Link">Barzellette</text:a> di argomento musicale</text:p>
        </text:list-item>
        <text:list-item>
          <text:p text:style-name="List_20_1_Content"> <text:a xlink:type="simple" xlink:href="https://www.landriscina.it/wiki/doku.php?id=humor:stupidario_conservatori" text:style-name="Internet_20_link" text:visited-style-name="Visited_20_Internet_20_Link">Stupidario dei Conservatori di Musica</text:a></text:p>
        </text:list-item>
        <text:list-item>
          <text:p text:style-name="List_20_1_Content"> <text:a xlink:type="simple" xlink:href="https://www.landriscina.it/wiki/doku.php?id=humor:dizionario_di_musica" text:style-name="Internet_20_link" text:visited-style-name="Visited_20_Internet_20_Link">Dizionario di Musica</text:a></text:p>
        </text:list-item>
        <text:list-item>
          <text:p text:style-name="List_20_1_Content"> <text:a xlink:type="simple" xlink:href="https://www.landriscina.it/wiki/doku.php?id=humor:prova_di_cultura_per_musicisti" text:style-name="Internet_20_link" text:visited-style-name="Visited_20_Internet_20_Link">Prova di Cultura per Musicisti</text:a></text:p>
        </text:list-item>
        <text:list-item>
          <text:p text:style-name="List_20_1_Content_Last"> <text:a xlink:type="simple" xlink:href="https://www.landriscina.it/wiki/doku.php?id=humor:can_can" text:style-name="Internet_20_link" text:visited-style-name="Visited_20_Internet_20_Link">Capolavoro assoluto</text:a> </text:p>
        </text:list-item>
      </text:list>
      <text:p text:style-name="Horizontal_20_Line"/>
      <text:h text:style-name="Heading_20_3" text:outline-level="3"><text:bookmark-start text:name="__RefHeading___humor_generale_3"/><text:bookmark-start text:name="humor_generale"/>Humor generale<text:bookmark-end text:name="__RefHeading___humor_generale_3"/><text:bookmark-end text:name="humor_generale"/></text:h>
      <text:list text:style-name="List_20_1" text:continue-numbering="false">
        <text:list-item>
          <text:p text:style-name="List_20_1_Content_First"> <text:a xlink:type="simple" xlink:href="http://www.landriscina.it/wp/?page_id=508" text:style-name="Internet_20_link" text:visited-style-name="Visited_20_Internet_20_Link">Autobiografia umoristica</text:a></text:p>
        </text:list-item>
        <text:list-item>
          <text:p text:style-name="List_20_1_Content"> <text:a xlink:type="simple" xlink:href="https://www.landriscina.it/wiki/lib/exe/fetch.php?media=humor:facilitatori_comunicazione.pdf" text:style-name="Internet_20_link" text:visited-style-name="Visited_20_Internet_20_Link">Facilitatori di Comunicazione</text:a></text:p>
        </text:list-item>
        <text:list-item>
          <text:p text:style-name="List_20_1_Content"> <text:a xlink:type="simple" xlink:href="https://www.landriscina.it/wiki/doku.php?id=humor:fama" text:style-name="Internet_20_link" text:visited-style-name="Visited_20_Internet_20_Link">La mia fama planetaria</text:a></text:p>
        </text:list-item>
        <text:list-item>
          <text:p text:style-name="List_20_1_Content"> <text:a xlink:type="simple" xlink:href="https://www.landriscina.it/wiki/doku.php?id=humor:successo" text:style-name="Internet_20_link" text:visited-style-name="Visited_20_Internet_20_Link">L'incredibile successo del mio sito!</text:a></text:p>
        </text:list-item>
        <text:list-item>
          <text:p text:style-name="List_20_1_Content"> <text:a xlink:type="simple" xlink:href="https://www.landriscina.it/wiki/doku.php?id=humor:carriera_ecclesiastica" text:style-name="Internet_20_link" text:visited-style-name="Visited_20_Internet_20_Link">La mia folgorante carriera ecclesistica</text:a></text:p>
        </text:list-item>
        <text:list-item>
          <text:p text:style-name="List_20_1_Content"> <text:a xlink:type="simple" xlink:href="http://www.landriscina.it/wp/?p=229" text:style-name="Internet_20_link" text:visited-style-name="Visited_20_Internet_20_Link">Elogio dell’incomprensibilità</text:a></text:p>
        </text:list-item>
        <text:list-item>
          <text:p text:style-name="List_20_1_Content"> <text:a xlink:type="simple" xlink:href="http://www.landriscina.it/album/?action=slideshow&amp;id=1117272208" text:style-name="Internet_20_link" text:visited-style-name="Visited_20_Internet_20_Link">Foto umoristiche</text:a></text:p>
        </text:list-item>
        <text:list-item>
          <text:p text:style-name="List_20_1_Content"> <text:a xlink:type="simple" xlink:href="http://www.landriscina.it/album/?action=slideshow&amp;id=1117273201" text:style-name="Internet_20_link" text:visited-style-name="Visited_20_Internet_20_Link">Vignette umoristiche</text:a></text:p>
        </text:list-item>
        <text:list-item>
          <text:p text:style-name="List_20_1_Content"> <text:a xlink:type="simple" xlink:href="http://www.landriscina.it/album/?action=slideshow&amp;id=1158512573" text:style-name="Internet_20_link" text:visited-style-name="Visited_20_Internet_20_Link">A ciascuno il suo cane!</text:a></text:p>
        </text:list-item>
        <text:list-item>
          <text:p text:style-name="List_20_1_Content"> Il <text:a xlink:type="simple" xlink:href="https://www.landriscina.it/wiki/doku.php?id=humor:sorriso_della_gioconda" text:style-name="Internet_20_link" text:visited-style-name="Visited_20_Internet_20_Link">sorriso della Gioconda</text:a></text:p>
        </text:list-item>
        <text:list-item>
          <text:p text:style-name="List_20_1_Content"> <text:a xlink:type="simple" xlink:href="https://www.landriscina.it/wiki/doku.php?id=humor:tromboscopia" text:style-name="Internet_20_link" text:visited-style-name="Visited_20_Internet_20_Link">Tromboscopia</text:a></text:p>
        </text:list-item>
        <text:list-item>
          <text:p text:style-name="List_20_1_Content"> <text:a xlink:type="simple" xlink:href="https://www.landriscina.it/wiki/doku.php?id=humor:test_psicologico" text:style-name="Internet_20_link" text:visited-style-name="Visited_20_Internet_20_Link">Test psicologico</text:a></text:p>
        </text:list-item>
        <text:list-item>
          <text:p text:style-name="List_20_1_Content"> <text:a xlink:type="simple" xlink:href="http://www.landriscina.it/wp/?cat=18" text:style-name="Internet_20_link" text:visited-style-name="Visited_20_Internet_20_Link">Il mio Blog</text:a></text:p>
        </text:list-item>
        <text:list-item>
          <text:p text:style-name="List_20_1_Content"> <text:a xlink:type="simple" xlink:href="https://www.landriscina.it/wiki/doku.php?id=humor:il_protestodromo" text:style-name="Internet_20_link" text:visited-style-name="Visited_20_Internet_20_Link">Il protestodromo</text:a></text:p>
        </text:list-item>
        <text:list-item>
          <text:p text:style-name="List_20_1_Content"> <text:a xlink:type="simple" xlink:href="https://www.landriscina.it/wiki/lib/exe/fetch.php?media=humor:deritis.pdf" text:style-name="Internet_20_link" text:visited-style-name="Visited_20_Internet_20_Link">De Ritis</text:a></text:p>
        </text:list-item>
        <text:list-item>
          <text:p text:style-name="List_20_1_Content"> <text:a xlink:type="simple" xlink:href="https://www.landriscina.it/wiki/lib/exe/fetch.php?media=humor:cartella_esattoriale.pdf" text:style-name="Internet_20_link" text:visited-style-name="Visited_20_Internet_20_Link">Cartella esattoriale</text:a></text:p>
        </text:list-item>
        <text:list-item>
          <text:p text:style-name="List_20_1_Content"> <text:a xlink:type="simple" xlink:href="https://www.landriscina.it/wiki/doku.php?id=humor:affari_magri" text:style-name="Internet_20_link" text:visited-style-name="Visited_20_Internet_20_Link">Affari Magri</text:a></text:p>
        </text:list-item>
        <text:list-item>
          <text:p text:style-name="List_20_1_Content"> <text:a xlink:type="simple" xlink:href="https://www.landriscina.it/wiki/lib/exe/fetch.php?media=humor:certificato_di_contrizione.pdf" text:style-name="Internet_20_link" text:visited-style-name="Visited_20_Internet_20_Link">Certificato di contrizione</text:a></text:p>
        </text:list-item>
        <text:list-item>
          <text:p text:style-name="List_20_1_Content"> <text:a xlink:type="simple" xlink:href="https://www.landriscina.it/wiki/doku.php?id=humor:truffologo" text:style-name="Internet_20_link" text:visited-style-name="Visited_20_Internet_20_Link">Truffologo</text:a></text:p>
        </text:list-item>
        <text:list-item>
          <text:p text:style-name="List_20_1_Content"> <text:a xlink:type="simple" xlink:href="https://www.landriscina.it/wiki/doku.php?id=humor:il_simbolo_bideale" text:style-name="Internet_20_link" text:visited-style-name="Visited_20_Internet_20_Link">Il simbolo bideale</text:a></text:p>
        </text:list-item>
        <text:list-item>
          <text:p text:style-name="List_20_1_Content"> <text:a xlink:type="simple" xlink:href="https://www.landriscina.it/wiki/doku.php?id=humor:angeli" text:style-name="Internet_20_link" text:visited-style-name="Visited_20_Internet_20_Link">Angeli</text:a></text:p>
        </text:list-item>
        <text:list-item>
          <text:p text:style-name="List_20_1_Content"> <text:a xlink:type="simple" xlink:href="https://www.landriscina.it/wiki/doku.php?id=humor:accentramento_padano" text:style-name="Internet_20_link" text:visited-style-name="Visited_20_Internet_20_Link">Accentramento padano</text:a></text:p>
        </text:list-item>
        <text:list-item>
          <text:p text:style-name="List_20_1_Content"> <text:a xlink:type="simple" xlink:href="https://www.landriscina.it/wiki/doku.php?id=humor:preghiera_semplice" text:style-name="Internet_20_link" text:visited-style-name="Visited_20_Internet_20_Link">Preghiera semplice</text:a></text:p>
        </text:list-item>
        <text:list-item>
          <text:p text:style-name="List_20_1_Content_Last"> <text:a xlink:type="simple" xlink:href="https://www.landriscina.it/wiki/lib/exe/fetch.php?media=humor:laureainscuse.pdf" text:style-name="Internet_20_link" text:visited-style-name="Visited_20_Internet_20_Link">Laurea di II livello in scuse</text:a></text:p>
        </text:list-item>
      </text:list>
      <text:p text:style-name="Horizontal_20_Line"/>
      <text:p text:style-name="Text_20_body"><text:a xlink:type="simple" xlink:href="https://www.landriscina.it/wiki/doku.php?id=indice" text:style-name="Internet_20_link" text:visited-style-name="Visited_20_Internet_20_Link">Indice generale</text:a></text:p>
      <text:p text:style-name="Text_20_body"><text:a xlink:type="simple" xlink:href="#humor:sidebar" text:style-name="Local_20_link" text:visited-style-name="Visited_20_Local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sidebar</dc:title>
  </office:meta>
</office:document-meta>
</file>