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informatica:windows_xp"/><text:bookmark-start text:name="__RefHeading___appunti_su_windows_xp_1"/><text:bookmark-start text:name="appunti_su_windows_xp"/>Appunti su Windows XP<text:bookmark-end text:name="__RefHeading___appunti_su_windows_xp_1"/><text:bookmark-end text:name="appunti_su_windows_xp"/></text:h>
      <text:h text:style-name="Heading_20_3" text:outline-level="3"><text:bookmark-start text:name="__RefHeading___chiavette_usb_2"/><text:bookmark-start text:name="chiavette_usb"/>Chiavette USB<text:bookmark-end text:name="__RefHeading___chiavette_usb_2"/><text:bookmark-end text:name="chiavette_usb"/></text:h>
      <text:list text:style-name="List_20_1" text:continue-numbering="false">
        <text:list-item>
          <text:p text:style-name="LastListParagraph_List_20_1_Content_First"> <text:a xlink:type="simple" xlink:href="http://www.trucchetti.com/2009/04/02/come-formattare-le-flash-drive-pen-drive-usb-tramite-il-file-system-ntfs/" text:style-name="Internet_20_link" text:visited-style-name="Visited_20_Internet_20_Link">Come formattarle in NTFS</text:a></text:p>
        </text:list-item>
      </text:list>
      <text:p text:style-name="Horizontal_20_Line"/>
      <text:p text:style-name="Text_20_body"><text:a xlink:type="simple" xlink:href="https://www.landriscina.it/wiki/doku.php?id=informatica:start" text:style-name="Internet_20_link" text:visited-style-name="Visited_20_Internet_20_Link">Indice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informatica:windows_xp</dc:title>
  </office:meta>
</office:document-meta>
</file>