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filmati_modello"/><text:bookmark-start text:name="__RefHeading___filmati_modello_1"/><text:bookmark-start text:name="filmati_modello"/>Filmati modello<text:bookmark-end text:name="__RefHeading___filmati_modello_1"/><text:bookmark-end text:name="filmati_modello"/></text:h>
      <text:h text:style-name="Heading_20_3" text:outline-level="3"><text:bookmark-start text:name="__RefHeading___sergiu_celibidache_2"/><text:bookmark-start text:name="sergiu_celibidache"/>Sergiu Celibidache<text:bookmark-end text:name="__RefHeading___sergiu_celibidache_2"/><text:bookmark-end text:name="sergiu_celibidache"/></text:h>
      <text:p text:style-name="Text_20_body">Questo stralcio proviene da <text:span text:style-name="Emphasis">Quadri di un'esposizione</text:span> di Moussorsgkj con la London Simphony Orchestra, registrato a Tokyo nel 1980. <text:line-break/>
Celibidache è un grande maestro di tecnica e di stile, un modello per tutti.</text:p>
      <text:p text:style-name="Text_20_body"><text:span text:style-name="Source_20_Text">
&lt;object width="425" height="350"&gt;&lt;param name="movie" value="http://www.youtube.com/v/cnnqLtq2x3E"&gt;&lt;/param&gt;&lt;param name="wmode" value="transparent"&gt;&lt;/param&gt;&lt;embed src="http://www.youtube.com/v/cnnqLtq2x3E" type="application/x-shockwave-flash" wmode="transparent" width="425" height="350"&gt;&lt;/embed&gt;&lt;/object&gt;
</text:span></text:p>
      <text:p text:style-name="Text_20_body">La seconda parte del video precedente le potete scaricare <text:a xlink:type="simple" xlink:href="http://www.youtube.com/watch?v=2XULkOj66b0" text:style-name="Internet_20_link" text:visited-style-name="Visited_20_Internet_20_Link">qui</text:a></text:p>
      <text:h text:style-name="Heading_20_3" text:outline-level="3"><text:bookmark-start text:name="__RefHeading___carlo_maria_giulini_3"/><text:bookmark-start text:name="carlo_maria_giulini"/>Carlo Maria Giulini<text:bookmark-end text:name="__RefHeading___carlo_maria_giulini_3"/><text:bookmark-end text:name="carlo_maria_giulini"/></text:h>
      <text:p text:style-name="Text_20_body">Qui vediamo il maestro alle prese con il finale dell'ottava sinfonia di Bruckner, </text:p>
      <text:p text:style-name="Text_20_body"><text:span text:style-name="Source_20_Text">
&lt;object width="425" height="350"&gt;&lt;param name="movie" value="http://www.youtube.com/v/gy0cWGMvZJg"&gt;&lt;/param&gt;&lt;param name="wmode" value="transparent"&gt;&lt;/param&gt;&lt;embed src="http://www.youtube.com/v/gy0cWGMvZJg" type="application/x-shockwave-flash" wmode="transparent" width="425" height="350"&gt;&lt;/embed&gt;&lt;/object&gt;
</text:span></text:p>
      <text:h text:style-name="Heading_20_3" text:outline-level="3"><text:bookmark-start text:name="__RefHeading___pierre_boulez_4"/><text:bookmark-start text:name="pierre_boulez"/>Pierre Boulez<text:bookmark-end text:name="__RefHeading___pierre_boulez_4"/><text:bookmark-end text:name="pierre_boulez"/></text:h>
      <text:p text:style-name="Text_20_body">Il grande maestro francese alle prese con <text:span text:style-name="Emphasis">Offrandes</text:span>, di Edgar Varèse (solista Anna Steiger). <text:line-break/>
Putroppo le inquadrature della telecamera sono avare, ma quello che si può vedere è di estremo interesse.</text:p>
      <text:p text:style-name="Text_20_body"><text:span text:style-name="Source_20_Text">
&lt;object width="425" height="350"&gt;&lt;param name="movie" value="http://www.youtube.com/v/RxYb44Czv1A"&gt;&lt;/param&gt;&lt;param name="wmode" value="transparent"&gt;&lt;/param&gt;&lt;embed src="http://www.youtube.com/v/RxYb44Czv1A" type="application/x-shockwave-flash" wmode="transparent" width="425" height="350"&gt;&lt;/embed&gt;&lt;/object&gt;
</text:span></text:p>
      <text:p text:style-name="Horizontal_20_Line"/>
      <text:p text:style-name="Text_20_body"><text:a xlink:type="simple" xlink:href="https://www.landriscina.it/wiki/doku.php?id=opere:grandi_direttori" text:style-name="Internet_20_link" text:visited-style-name="Visited_20_Internet_20_Link">Ritorna all'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filmati_modello</dc:title>
  </office:meta>
</office:document-meta>
</file>