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filmati_storici"/><text:bookmark-start text:name="__RefHeading___filmati_storici_1"/><text:bookmark-start text:name="filmati_storici"/>Filmati storici<text:bookmark-end text:name="__RefHeading___filmati_storici_1"/><text:bookmark-end text:name="filmati_storici"/></text:h>
      <text:h text:style-name="Heading_20_3" text:outline-level="3"><text:bookmark-start text:name="__RefHeading___arturo_toscanini_2"/><text:bookmark-start text:name="arturo_toscanini"/>Arturo Toscanini<text:bookmark-end text:name="__RefHeading___arturo_toscanini_2"/><text:bookmark-end text:name="arturo_toscanini"/></text:h>
      <text:p text:style-name="Text_20_body">Il più celebre direttore d'orchestra di tutti i tempi, qui dirige l'ouverture della <text:span text:style-name="Emphasis">Forza del destino</text:span> di Verdi con la mitica orchestra della NBC. La registrazione è del 1944. <text:line-break/>
Purtroppo questo filmato è all'interno di un documentario, pertanto ad un certo momento la musica viene messa sullo sfondo per dare spazio al parlato. <text:line-break/>
Tuttavia rimane sempre un documento storico di eccezionale valore.</text:p>
      <text:p text:style-name="Text_20_body"><text:span text:style-name="Source_20_Text">
&lt;object width="425" height="350"&gt;&lt;param name="movie" value="http://www.youtube.com/v/bqmmTjC3ffk"&gt;&lt;/param&gt;&lt;param name="wmode" value="transparent"&gt;&lt;/param&gt;&lt;embed src="http://www.youtube.com/v/bqmmTjC3ffk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s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filmati_storici</dc:title>
  </office:meta>
</office:document-meta>
</file>