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e:grandi_direttori"/><text:bookmark-start text:name="__RefHeading___filmati_di_grandi_direttori_d_orchestra_1"/><text:bookmark-start text:name="filmati_di_grandi_direttori_d_orchestra"/>Filmati di grandi direttori d'orchestra<text:bookmark-end text:name="__RefHeading___filmati_di_grandi_direttori_d_orchestra_1"/><text:bookmark-end text:name="filmati_di_grandi_direttori_d_orchestra"/></text:h>
      <text:p text:style-name="Text_20_body">I grandi esempi sono sempre importanti, segnano un cammino, una meta. <text:line-break/>
Ed è una fortuna che su internet siano presenti numerosi esempi di grandi direttori d'orchestra, da cui prendere spunto e ispirazione.  <text:line-break/>
Come tutti i geni, quasi mai si lasciano inscatolare in categorie tecniche e scolastiche, tuttavia sono sempre ricchi di spunti di riflessione.</text:p>
      <text:p text:style-name="Horizontal_20_Line"/>
      <text:p text:style-name="Text_20_body">Vista la grande abbondanza di filmati su direttori d'orchestra, ho pensato di dividere la mia antologia nei seguenti capitoli:</text:p>
      <text:list text:style-name="List_20_1" text:continue-numbering="false">
        <text:list-item>
          <text:p text:style-name="List_20_1_Content_First"> <text:a xlink:type="simple" xlink:href="https://www.landriscina.it/wiki/doku.php?id=opere:filmati_storici" text:style-name="Internet_20_link" text:visited-style-name="Visited_20_Internet_20_Link">filmati storici</text:a></text:p>
        </text:list-item>
        <text:list-item>
          <text:p text:style-name="List_20_1_Content"> <text:a xlink:type="simple" xlink:href="https://www.landriscina.it/wiki/doku.php?id=opere:filmati_modello" text:style-name="Internet_20_link" text:visited-style-name="Visited_20_Internet_20_Link">filmati modello</text:a></text:p>
        </text:list-item>
        <text:list-item>
          <text:p text:style-name="List_20_1_Content"> <text:a xlink:type="simple" xlink:href="https://www.landriscina.it/wiki/doku.php?id=opere:tecnica_dell_anticipo" text:style-name="Internet_20_link" text:visited-style-name="Visited_20_Internet_20_Link">tecnica dell'anticipo</text:a></text:p>
        </text:list-item>
        <text:list-item>
          <text:p text:style-name="List_20_1_Content_Last"> <text:a xlink:type="simple" xlink:href="https://www.landriscina.it/wiki/doku.php?id=opere:direttori_eccentrici" text:style-name="Internet_20_link" text:visited-style-name="Visited_20_Internet_20_Link">direttori eccentrici</text:a></text:p>
        </text:list-item>
      </text:list>
      <text:p text:style-name="Horizontal_20_Line"/>
      <text:p text:style-name="Text_20_body">Torna al <text:a xlink:type="simple" xlink:href="https://www.landriscina.it/wiki/doku.php?id=opere:manuale_di_direzione" text:style-name="Internet_20_link" text:visited-style-name="Visited_20_Internet_20_Link">manuale di direzion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pere:grandi_direttori</dc:title>
  </office:meta>
</office:document-meta>
</file>