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libro_elettronico"/><text:bookmark-start text:name="__RefHeading___un_libro_elettronico_1"/><text:bookmark-start text:name="un_libro_elettronico"/>Un libro elettronico<text:bookmark-end text:name="__RefHeading___un_libro_elettronico_1"/><text:bookmark-end text:name="un_libro_elettronico"/></text:h>
      <text:p text:style-name="Text_20_body">Siamo da sempre abituati al fatto che un libro è un oggetto, che ha un colore, una ruvidezza o una morbidezza, un odore, un peso, uno spazio occupato. </text:p>
      <text:p text:style-name="Text_20_body">E giustamente: chi non ricorda il piacere di leggere comodamente sdraiati sulla propria poltrona preferita un bel libro provando il gusto dell'avanzamento, sfogliando le pagine e provando un senso di possesso del libro stesso mentre lo si stringe avidamente tra le mani, potendo personalizzare ogni pagina con sottolineature, segni e annotazioni, infilandoci dentro un variopinto segnalibro, se non più d'uno, per ritrovare agilmente i passi di maggiore importanza? </text:p>
      <text:p text:style-name="Text_20_body">L'introduzione del libro elettronico spiazza completamente il lettore che ha ragione a considerare queste caratteristiche come integranti ed indispensabili di un libro. </text:p>
      <text:p text:style-name="Text_20_body">Un libro in formato elettronico, tuttavia, ha pure dalla sua molti vantaggi. Occupa pochissimo spazio (che dipende solo dal supporto su cui è memorizzato), è molto facile trovare un termine o una parola, si può trasmettere facilmente via Internet e si può duplicare all'infinito senza consumarlo né rovinarlo. </text:p>
      <text:p text:style-name="Text_20_body">Tuttavia la lettura davanti ad uno schermo è assai poco edificante, molto scomoda, poco salutare per gli occhi e non permette di aggiungere con la stessa semplicità offerta dai libri cartacei le amate sottolineature, evidenziazioni, note e segnalibri. </text:p>
      <text:p text:style-name="Text_20_body">Per la semplice consultazione il libro elettronico è veramente ottimo, ma, se qualcuno desidera veramente leggere e usare il presente lavoro, consiglio caldamente di stamparlo su carta, magari fronte - retro, e perfino di rilegarlo, per esempio ad anelli.</text:p>
      <text:p text:style-name="Text_20_body"> La trasformazione di un libro elettronico in un libro cartaceo è indispensabile per una vera e propria fruizione dello stesso. Altrimenti possiamo solo consultarlo o sfogliarlo virtualmente, ma sarà molto difficile usarlo, o anche solo leggerlo, nel vero senso della parola.</text:p>
      <text:p text:style-name="Horizontal_20_Line"/>
      <text:p text:style-name="Text_20_body"><text:a xlink:type="simple" xlink:href="https://www.landriscina.it/wiki/doku.php?id=opere:manuale_di_direzione" text:style-name="Internet_20_link" text:visited-style-name="Visited_20_Internet_20_Link">Ritorna alla pagina iniz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libro_elettronico</dc:title>
  </office:meta>
</office:document-meta>
</file>