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libro_vivo"/><text:bookmark-start text:name="__RefHeading___un_libro_vivo_1"/><text:bookmark-start text:name="un_libro_vivo"/>Un libro vivo<text:bookmark-end text:name="__RefHeading___un_libro_vivo_1"/><text:bookmark-end text:name="un_libro_vivo"/></text:h>
      <text:p text:style-name="Text_20_body">Un altro vantaggio offerto dall'editoria libera on-line è quello di permettere agli utenti di disporre sempre dell'ultima edizione, consentendo all'autore di apportare anche frequenti correzioni, cambiamenti e integrazioni assecondando sia la propria evoluzione professionale e didattica sia tenendo conto del feedback ricevuto degli utenti stessi. </text:p>
      <text:p text:style-name="Text_20_body">Proprio per questo motivo ho pensato di aprire un <text:a xlink:type="simple" xlink:href="http://www.landriscina.it/forum/index.php" text:style-name="Internet_20_link" text:visited-style-name="Visited_20_Internet_20_Link">forum</text:a> di discussione su questo libro, esattamente come avviene per i software, al fine di ricevere proposte, proteste e suggerimenti dagli utenti e poterne tenere conto nelle future rielaborazioni. </text:p>
      <text:p text:style-name="Text_20_body">Ma anche per dibattere questioni che questo libro può aprire. </text:p>
      <text:p text:style-name="Text_20_body">Insomma, il supporto del forum su Internet mi permette di mantenere questo libro vivo e in continua evoluzione, fornendo agli utilizzatori qualcosa di simile ad un servizio di assistenza. </text:p>
      <text:p text:style-name="Horizontal_20_Line"/>
      <text:p text:style-name="Text_20_body"><text:a xlink:type="simple" xlink:href="https://www.landriscina.it/wiki/doku.php?id=opere:manuale_di_direzione" text:style-name="Internet_20_link" text:visited-style-name="Visited_20_Internet_20_Link">Ritorna alla pagina ini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libro_vivo</dc:title>
  </office:meta>
</office:document-meta>
</file>