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copyright"/>
&lt;!-- Start Bravenet.com Service Code --&gt;
&lt;script language="JavaScript" type="text/javascript" src="http://pub32.bravenet.com/counter/code.php?id=338784&amp;usernum=2748215937&amp;cpv=2"&gt;&lt;/script&gt;
&lt;!-- End Bravenet.com Service Code --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pyright</dc:title>
  </office:meta>
</office:document-meta>
</file>