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licenza_creative_commons"/><text:bookmark-start text:name="__RefHeading___codice_da_inserire_corrispondente_alla_licenza_creative_commons_1"/><text:bookmark-start text:name="codice_da_inserire_corrispondente_alla_licenza_creative_commons"/>Codice da inserire corrispondente alla licenza Creative commons<text:bookmark-end text:name="__RefHeading___codice_da_inserire_corrispondente_alla_licenza_creative_commons_1"/><text:bookmark-end text:name="codice_da_inserire_corrispondente_alla_licenza_creative_commons"/></text:h>
      <text:p text:style-name="Preformatted_20_Text">&lt;html&gt;<text:line-break/>&lt;center&gt;<text:line-break/>&lt;!-- Licenza Creative Commons --&gt;<text:line-break/>&lt;a rel="license" href="http://creativecommons.org/licenses/by-nc-nd/2.0/it/"&gt;&lt;img alt="Licenza Creative Commons" border="0" src="http://creativecommons.org/images/public/somerights20.gif" /&gt;&lt;/a&gt;&lt;br /&gt;<text:line-break/>Queste opere sono pubblicate sotto una &lt;a rel="license" href="http://creativecommons.org/licenses/by-nc-nd/2.0/it/"&gt;Licenza Creative Commons&lt;/a&gt;.<text:line-break/>&lt;!-- /Licenza Creative Commons --&gt;<text:line-break/><text:line-break/><text:line-break/>&lt;!--<text:line-break/><text:line-break/>&lt;rdf:RDF xmlns="http://web.resource.org/cc/"<text:line-break/><text:s text:c="4"/>xmlns:dc="http://purl.org/dc/elements/1.1/"<text:line-break/><text:s text:c="4"/>xmlns:rdf="http://www.w3.org/1999/02/22-rdf-syntax-ns#"&gt;<text:line-break/>&lt;Work rdf:about=""&gt;<text:line-break/><text:s text:c="3"/>&lt;license rdf:resource="http://creativecommons.org/licenses/by-nc-nd/2.0/it/" /&gt;<text:line-break/>&lt;/Work&gt;<text:line-break/><text:line-break/>&lt;License rdf:about="http://creativecommons.org/licenses/by-nc-nd/2.0/it/"&gt;<text:line-break/><text:s text:c="3"/>&lt;permits rdf:resource="http://web.resource.org/cc/Reproduction" /&gt;<text:line-break/><text:s text:c="3"/>&lt;permits rdf:resource="http://web.resource.org/cc/Distribution" /&gt;<text:line-break/><text:s text:c="3"/>&lt;requires rdf:resource="http://web.resource.org/cc/Notice" /&gt;<text:line-break/><text:s text:c="3"/>&lt;requires rdf:resource="http://web.resource.org/cc/Attribution" /&gt;<text:line-break/><text:s text:c="3"/>&lt;prohibits rdf:resource="http://web.resource.org/cc/CommercialUse" /&gt;<text:line-break/>&lt;/License&gt;<text:line-break/><text:line-break/>&lt;/rdf:RDF&gt;<text:line-break/><text:line-break/>--&gt;<text:line-break/>&lt;/center&gt;<text:line-break/>&lt;/html&gt;</text:p>
      <text:h text:style-name="Heading_20_2" text:outline-level="2"><text:bookmark-start text:name="__RefHeading___risultato_2"/><text:bookmark-start text:name="risultato"/>Risultato:<text:bookmark-end text:name="__RefHeading___risultato_2"/><text:bookmark-end text:name="risultato"/></text:h>
      <text:p text:style-name="Text_20_body"><text:span text:style-name="Source_20_Text">
&lt;center&gt;
&lt;!-- Licenza Creative Commons --&gt;
&lt;a rel="license" href="http://creativecommons.org/licenses/by-nc-nd/2.0/it/"&gt;&lt;img alt="Licenza Creative Commons" border="0" src="http://creativecommons.org/images/public/somerights20.gif" /&gt;&lt;/a&gt;&lt;br /&gt;
Queste opere sono pubblicate sotto una &lt;a rel="license" href="http://creativecommons.org/licenses/by-nc-nd/2.0/it/"&gt;Licenza Creative Commons&lt;/a&gt;.
&lt;!-- /Licenza Creative Commons --&gt;


&lt;!--

&lt;rdf:RDF xmlns="http://web.resource.org/cc/"
    xmlns:dc="http://purl.org/dc/elements/1.1/"
    xmlns:rdf="http://www.w3.org/1999/02/22-rdf-syntax-ns#"&gt;
&lt;Work rdf:about=""&gt;
   &lt;license rdf:resource="http://creativecommons.org/licenses/by-nc-nd/2.0/it/" /&gt;
&lt;/Work&gt;

&lt;License rdf:about="http://creativecommons.org/licenses/by-nc-nd/2.0/it/"&gt;
   &lt;permits rdf:resource="http://web.resource.org/cc/Reproduction" /&gt;
   &lt;permits rdf:resource="http://web.resource.org/cc/Distribution" /&gt;
   &lt;requires rdf:resource="http://web.resource.org/cc/Notice" /&gt;
   &lt;requires rdf:resource="http://web.resource.org/cc/Attribution" /&gt;
   &lt;prohibits rdf:resource="http://web.resource.org/cc/CommercialUse" /&gt;
&lt;/License&gt;

&lt;/rdf:RDF&gt;

--&gt;
&lt;/center&gt;
</text:span></text:p>
      <text:p text:style-name="Horizontal_20_Line"/>
      <text:p text:style-name="Text_20_body"><text:a xlink:type="simple" xlink:href="https://www.landriscina.it/wiki/doku.php?id=wiki:indice" text:style-name="Internet_20_link" text:visited-style-name="Visited_20_Internet_20_Link">Torna al men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icenza_creative_commons</dc:title>
  </office:meta>
</office:document-meta>
</file>