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ews"/><text:bookmark-start text:name="__RefHeading___news_radio_e_televisioni_1"/><text:bookmark-start text:name="news_radio_e_televisioni"/>News, radio e televisioni<text:bookmark-end text:name="__RefHeading___news_radio_e_televisioni_1"/><text:bookmark-end text:name="news_radio_e_televisioni"/></text:h>
      <text:h text:style-name="Heading_20_2" text:outline-level="2"><text:bookmark-start text:name="__RefHeading___radio_2"/><text:bookmark-start text:name="radio"/>Radio<text:bookmark-end text:name="__RefHeading___radio_2"/><text:bookmark-end text:name="radio"/></text:h>
      <text:h text:style-name="Heading_20_3" text:outline-level="3"><text:bookmark-start text:name="__RefHeading___radio_podcast_3"/><text:bookmark-start text:name="radio_podcast"/>Radio podcast<text:bookmark-end text:name="__RefHeading___radio_podcast_3"/><text:bookmark-end text:name="radio_podcast"/></text:h>
      <text:list text:style-name="List_20_1" text:continue-numbering="false">
        <text:list-item>
          <text:p text:style-name="List_20_1_Content_First"> <text:a xlink:type="simple" xlink:href="http://www.bbc.co.uk/worldservice/audioconsole/?stream=news_bulletin" text:style-name="Internet_20_link" text:visited-style-name="Visited_20_Internet_20_Link">BBC World Service</text:a></text:p>
        </text:list-item>
        <text:list-item>
          <text:p text:style-name="List_20_1_Content_Last"> <text:a xlink:type="simple" xlink:href="http://www.grr.rai.it" text:style-name="Internet_20_link" text:visited-style-name="Visited_20_Internet_20_Link">Giornale Radio RAI</text:a></text:p>
        </text:list-item>
      </text:list>
      <text:h text:style-name="Heading_20_3" text:outline-level="3"><text:bookmark-start text:name="__RefHeading___radio_streaming_4"/><text:bookmark-start text:name="radio_streaming"/>Radio streaming<text:bookmark-end text:name="__RefHeading___radio_streaming_4"/><text:bookmark-end text:name="radio_streaming"/></text:h>
      <text:list text:style-name="List_20_1" text:continue-numbering="false">
        <text:list-item>
          <text:p text:style-name="LastListParagraph_List_20_1_Content_First"> <text:a xlink:type="simple" xlink:href="http://www.bbc.co.uk/iplayer/console/bbc_world_service" text:style-name="Internet_20_link" text:visited-style-name="Visited_20_Internet_20_Link">BBC World Service</text:a></text:p>
        </text:list-item>
      </text:list>
      <text:h text:style-name="Heading_20_2" text:outline-level="2"><text:bookmark-start text:name="__RefHeading___video_5"/><text:bookmark-start text:name="video"/>Video<text:bookmark-end text:name="__RefHeading___video_5"/><text:bookmark-end text:name="video"/></text:h>
      <text:h text:style-name="Heading_20_3" text:outline-level="3"><text:bookmark-start text:name="__RefHeading___video_podcast_6"/><text:bookmark-start text:name="video_podcast"/>Video podcast<text:bookmark-end text:name="__RefHeading___video_podcast_6"/><text:bookmark-end text:name="video_podcast"/></text:h>
      <text:list text:style-name="List_20_1" text:continue-numbering="false">
        <text:list-item>
          <text:p text:style-name="List_20_1_Content_First"> <text:a xlink:type="simple" xlink:href="http://www.bbc.co.uk/news/video_and_audio/" text:style-name="Internet_20_link" text:visited-style-name="Visited_20_Internet_20_Link">BBC One minute World News</text:a></text:p>
        </text:list-item>
        <text:list-item>
          <text:p text:style-name="List_20_1_Content_Last"> <text:a xlink:type="simple" xlink:href="http://www.youtube.com/aljazeeraenglish" text:style-name="Internet_20_link" text:visited-style-name="Visited_20_Internet_20_Link">You Tube Al Jazeera</text:a></text:p>
        </text:list-item>
      </text:list>
      <text:h text:style-name="Heading_20_3" text:outline-level="3"><text:bookmark-start text:name="__RefHeading___video_streaming_7"/><text:bookmark-start text:name="video_streaming"/>Video streaming<text:bookmark-end text:name="__RefHeading___video_streaming_7"/><text:bookmark-end text:name="video_streaming"/></text:h>
      <text:h text:style-name="Heading_20_4" text:outline-level="4"><text:bookmark-start text:name="__RefHeading___piattaforme_8"/><text:bookmark-start text:name="piattaforme"/>Piattaforme<text:bookmark-end text:name="__RefHeading___piattaforme_8"/><text:bookmark-end text:name="piattaforme"/></text:h>
      <text:list text:style-name="List_20_1" text:continue-numbering="false">
        <text:list-item>
          <text:p text:style-name="List_20_1_Content_First"> <text:a xlink:type="simple" xlink:href="http://www.tv-tube.net/" text:style-name="Internet_20_link" text:visited-style-name="Visited_20_Internet_20_Link">TV tube</text:a></text:p>
        </text:list-item>
        <text:list-item>
          <text:p text:style-name="List_20_1_Content"> <text:a xlink:type="simple" xlink:href="http://webtv.cubovision.it/" text:style-name="Internet_20_link" text:visited-style-name="Visited_20_Internet_20_Link">Cubovision</text:a></text:p>
        </text:list-item>
        <text:list-item>
          <text:p text:style-name="List_20_1_Content"> <text:a xlink:type="simple" xlink:href="http://www.streamit.it/index.php?lang=IT#index.php?nav=1&amp;lang=IT" text:style-name="Internet_20_link" text:visited-style-name="Visited_20_Internet_20_Link">Stream IT</text:a></text:p>
        </text:list-item>
        <text:list-item>
          <text:p text:style-name="List_20_1_Content_Last"> <text:a xlink:type="simple" xlink:href="http://www.rai.tv/dl/RaiTV/homeTv.html" text:style-name="Internet_20_link" text:visited-style-name="Visited_20_Internet_20_Link">RAI</text:a></text:p>
        </text:list-item>
      </text:list>
      <text:h text:style-name="Heading_20_4" text:outline-level="4"><text:bookmark-start text:name="__RefHeading___singoli_canali_9"/><text:bookmark-start text:name="singoli_canali"/>Singoli canali<text:bookmark-end text:name="__RefHeading___singoli_canali_9"/><text:bookmark-end text:name="singoli_canali"/></text:h>
      <text:list text:style-name="List_20_1" text:continue-numbering="false">
        <text:list-item>
          <text:p text:style-name="List_20_1_Content_First"> <text:a xlink:type="simple" xlink:href="http://english.aljazeera.net/watch_now/" text:style-name="Internet_20_link" text:visited-style-name="Visited_20_Internet_20_Link">Al Jazeera English</text:a></text:p>
        </text:list-item>
        <text:list-item>
          <text:p text:style-name="List_20_1_Content"> <text:a xlink:type="simple" xlink:href="http://live.cnn.com/" text:style-name="Internet_20_link" text:visited-style-name="Visited_20_Internet_20_Link">CNN</text:a></text:p>
        </text:list-item>
        <text:list-item>
          <text:p text:style-name="List_20_1_Content_Last"> <text:a xlink:type="simple" xlink:href="http://tg24.sky.it/tg24/diretta.html" text:style-name="Internet_20_link" text:visited-style-name="Visited_20_Internet_20_Link">Sky news 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ews</dc:title>
  </office:meta>
</office:document-meta>
</file>