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agina_di_prova"/><text:bookmark-start text:name="__RefHeading___pagina_di_prova_per_verificare_il_livello_di_consumo_delle_cartucce_di_stampante_1"/><text:bookmark-start text:name="pagina_di_prova_per_verificare_il_livello_di_consumo_delle_cartucce_di_stampante"/>Pagina di prova per verificare il livello di consumo delle cartucce di stampante<text:bookmark-end text:name="__RefHeading___pagina_di_prova_per_verificare_il_livello_di_consumo_delle_cartucce_di_stampante_1"/><text:bookmark-end text:name="pagina_di_prova_per_verificare_il_livello_di_consumo_delle_cartucce_di_stampante"/></text:h>
      <text:h text:style-name="Heading_20_5" text:outline-level="5"><text:bookmark-start text:name="__RefHeading___dove_sta_il_problema_2"/><text:bookmark-start text:name="dove_sta_il_problema"/>Dove sta il problema:<text:bookmark-end text:name="__RefHeading___dove_sta_il_problema_2"/><text:bookmark-end text:name="dove_sta_il_problema"/></text:h>
      <text:list text:style-name="List_20_1" text:continue-numbering="false">
        <text:list-item>
          <text:p text:style-name="List_20_1_Content_First">La stragrande maggioranza delle stampanti domestiche sono a colori, a getto d'inchiostro con 2 cartucce, una per i tre colori di base e una per il nero.</text:p>
        </text:list-item>
        <text:list-item>
          <text:p text:style-name="List_20_1_Content">È sempre più frequente e più conveniente il ricaricare da se le cartucce della propria stampante, comprando i vari kit di ricarica che si trovano in giro</text:p>
        </text:list-item>
        <text:list-item>
          <text:p text:style-name="List_20_1_Content_Last">Quando uno ricarica da se le cartucce di inchiostro, è indispensabile che i tamponi non si  siano troppo seccati, altrimenti la cartuccia va buttata via e non è ulteriormente ricaricabile.</text:p>
        </text:list-item>
      </text:list>
      <text:h text:style-name="Heading_20_5" text:outline-level="5"><text:bookmark-start text:name="__RefHeading___come_si_usa_3"/><text:bookmark-start text:name="come_si_usa"/>Come si usa:<text:bookmark-end text:name="__RefHeading___come_si_usa_3"/><text:bookmark-end text:name="come_si_usa"/></text:h>
      <text:list text:style-name="List_20_1" text:continue-numbering="false">
        <text:list-item>
          <text:p text:style-name="List_20_1_Content_First">Per provare se qualche inchiostro nella cartuccia si sta esaurendo, e quindi ricaricarla per tempo, occorre stampare periodicamente delle strisce corrispondenti ai vari colori della stampante.</text:p>
        </text:list-item>
        <text:list-item>
          <text:p text:style-name="List_20_1_Content">Se queste strisce sono sbiadite o eccessivamente zigrinate, vuole dire che quel serbatoio di inchiostro è in esaurimento.</text:p>
        </text:list-item>
        <text:list-item>
          <text:p text:style-name="List_20_1_Content">Visto che mi sono costruito un documento che contenga le strisce da stampare e ci ho messo alcuni minuti, ho pensato che il mio documento potesse essere utile anche ad altre persone.</text:p>
        </text:list-item>
        <text:list-item>
          <text:p text:style-name="List_20_1_Content_Last">Pertanto ho deciso di pubblicarlo qui sul mio sito per coloro che desiderano provare la stampante senza perdere quei minuti di tempo a disegnare le strisce.</text:p>
        </text:list-item>
      </text:list>
      <text:h text:style-name="Heading_20_5" text:outline-level="5"><text:bookmark-start text:name="__RefHeading___scarica_da_qui_la_mia_pagina_di_prova_4"/><text:bookmark-start text:name="scarica_da_qui_la_mia_pagina_di_prova"/>Scarica da qui la mia pagina di prova:<text:bookmark-end text:name="__RefHeading___scarica_da_qui_la_mia_pagina_di_prova_4"/><text:bookmark-end text:name="scarica_da_qui_la_mia_pagina_di_prova"/></text:h>
      <text:p text:style-name="Text_20_body"><text:a xlink:type="simple" xlink:href="https://www.landriscina.it/wiki/lib/exe/fetch.php?media=wiki:prova.stampante.pdf" text:style-name="Internet_20_link" text:visited-style-name="Visited_20_Internet_20_Link">Fai click qui sopr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agina_di_prova</dc:title>
  </office:meta>
</office:document-meta>
</file>