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oscenze:brevettabilita"/><text:bookmark-start text:name="__RefHeading___il_problema_della_brevettabilita_del_software_1"/><text:bookmark-start text:name="il_problema_della_brevettabilita_del_software"/>Il problema della brevettabilità del software<text:bookmark-end text:name="__RefHeading___il_problema_della_brevettabilita_del_software_1"/><text:bookmark-end text:name="il_problema_della_brevettabilita_del_software"/></text:h>
      <text:p text:style-name="Text_20_body"><draw:a xlink:type="simple" xlink:href="http://www.ffii.org"/></text:p>
      <text:p text:style-name="Text_20_body"><text:line-break/></text:p>
      <text:p text:style-name="Horizontal_20_Line"/>
      <text:p text:style-name="Text_20_body">L'argomento è espresso molto bene in alcuni siti, pertanto mi limito a linkarli.</text:p>
      <text:p text:style-name="Text_20_body"><text:a xlink:type="simple" xlink:href="http://www.softwarelibero.it/documentazione/brevettisw.shtml" text:style-name="Internet_20_link" text:visited-style-name="Visited_20_Internet_20_Link">Associazione Software Libero</text:a> affiliata alla Free Software Foundation Europe</text:p>
      <text:p text:style-name="Text_20_body"><text:a xlink:type="simple" xlink:href="http://www.firenze.linux.it/docs/brevetti" text:style-name="Internet_20_link" text:visited-style-name="Visited_20_Internet_20_Link">Firenze Linux User Group</text:a></text:p>
      <text:p text:style-name="Text_20_body"><text:a xlink:type="simple" xlink:href="http://www.linux.it/GNU/nemici/brevetti.shtml" text:style-name="Internet_20_link" text:visited-style-name="Visited_20_Internet_20_Link">Linux.it</text:a></text:p>
      <text:p text:style-name="Text_20_body"><text:a xlink:type="simple" xlink:href="http://www.apogeonline.com/webzine/2003/09/10/01/200309100101" text:style-name="Internet_20_link" text:visited-style-name="Visited_20_Internet_20_Link">Pluto.it</text:a>: vi si trova un'intera sezione del intero sito dedicata al problema</text:p>
      <text:p text:style-name="Text_20_body"><text:a xlink:type="simple" xlink:href="http://www.nosoftwarepatents.com/it/m/help/link.html" text:style-name="Internet_20_link" text:visited-style-name="Visited_20_Internet_20_Link">Nosoftwarepantens</text:a> (in italiano)</text:p>
      <text:p text:style-name="Text_20_body"><text:a xlink:type="simple" xlink:href="http://www.apogeonline.com/webzine/2003/09/10/01/200309100101" text:style-name="Internet_20_link" text:visited-style-name="Visited_20_Internet_20_Link">Brevetti software, trappola per giganti</text:a> di Paolo Attivissimo</text:p>
      <text:p text:style-name="Text_20_body"><text:a xlink:type="simple" xlink:href="http://it.openoffice.org/servlets/ReadMsg?list=discussioni&amp;msgNo=4460" text:style-name="Internet_20_link" text:visited-style-name="Visited_20_Internet_20_Link">A rischio l'Europa del Software</text:a></text:p>
      <text:p text:style-name="Text_20_body"><text:a xlink:type="simple" xlink:href="http://www.linuxtrent.it/iniziative/universita-brevetti/FrontPage" text:style-name="Internet_20_link" text:visited-style-name="Visited_20_Internet_20_Link">Sito sviluppato da studenti dell'Università di Bologna per chiarire il problema dei brevetti software</text:a></text:p>
      <text:p text:style-name="Horizontal_20_Line"/>
      <text:p text:style-name="Text_20_body"><text:a xlink:type="simple" xlink:href="https://www.landriscina.it/wiki/doku.php?id=conoscenze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oscenze:brevettabilita</dc:title>
  </office:meta>
</office:document-meta>
</file>