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diritti_di_autore"/><text:bookmark-start text:name="__RefHeading___strane_applicazioni_dei_diritti_d_autore_1"/><text:bookmark-start text:name="strane_applicazioni_dei_diritti_d_autore"/>Strane applicazioni dei diritti d'autore<text:bookmark-end text:name="__RefHeading___strane_applicazioni_dei_diritti_d_autore_1"/><text:bookmark-end text:name="strane_applicazioni_dei_diritti_d_autore"/></text:h>
      <text:list text:style-name="List_20_1" text:continue-numbering="false">
        <text:list-item>
          <text:p text:style-name="List_20_1_Content_First"> <text:a xlink:type="simple" xlink:href="http://zeusnews.it/index.php3?ar=stampa&amp;cod=3995&amp;numero=907" text:style-name="Internet_20_link" text:visited-style-name="Visited_20_Internet_20_Link">Bollino obbligatorio per i tatuaggi sotto copyright</text:a></text:p>
        </text:list-item>
        <text:list-item>
          <text:p text:style-name="List_20_1_Content_Last"> <text:a xlink:type="simple" xlink:href="http://punto-informatico.it/2738853/PI/News/siae-si-paga-sempre.aspx" text:style-name="Internet_20_link" text:visited-style-name="Visited_20_Internet_20_Link">Una fisarmonica e qualche canto di montagna non passano inosservati</text:a></text:p>
        </text:list-item>
      </text:list>
      <text:p text:style-name="Horizontal_20_Line"/>
      <text:p text:style-name="Text_20_body"><text:a xlink:type="simple" xlink:href="https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diritti_di_autore</dc:title>
  </office:meta>
</office:document-meta>
</file>