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enciclopedie"/><text:bookmark-start text:name="__RefHeading___enciclopedie_e_dizionari_1"/><text:bookmark-start text:name="enciclopedie_e_dizionari"/>Enciclopedie e Dizionari<text:bookmark-end text:name="__RefHeading___enciclopedie_e_dizionari_1"/><text:bookmark-end text:name="enciclopedie_e_dizionari"/></text:h>
      <text:h text:style-name="Heading_20_2" text:outline-level="2"><text:bookmark-start text:name="__RefHeading___enciclopedie_2"/><text:bookmark-start text:name="enciclopedie"/>Enciclopedie<text:bookmark-end text:name="__RefHeading___enciclopedie_2"/><text:bookmark-end text:name="enciclopedie"/></text:h>
      <text:p text:style-name="Text_20_body"><text:a xlink:type="simple" xlink:href="http://it.wikipedia.org/wiki/Pagina_principale" text:style-name="Internet_20_link" text:visited-style-name="Visited_20_Internet_20_Link">Wikipedia</text:a> l'enciclopedia libera in rete</text:p>
      <text:p text:style-name="Text_20_body"><text:a xlink:type="simple" xlink:href="http://open-site.org/" text:style-name="Internet_20_link" text:visited-style-name="Visited_20_Internet_20_Link">Open Site</text:a> Open Encyclopedia Project </text:p>
      <text:p text:style-name="Text_20_body"><text:a xlink:type="simple" xlink:href="http://it.wikiquote.org/wiki/Pagina_principale" text:style-name="Internet_20_link" text:visited-style-name="Visited_20_Internet_20_Link">Wikiquote</text:a> compendio online ad accesso libero di citazioni in ogni lingua, includendo le fonti (quando conosciute), traduzioni di citazioni in lingue diverse dall'italiano, e collegamenti a Wikipedia per ulteriori informazioni</text:p>
      <text:h text:style-name="Heading_20_2" text:outline-level="2"><text:bookmark-start text:name="__RefHeading___dizionari_3"/><text:bookmark-start text:name="dizionari"/>Dizionari<text:bookmark-end text:name="__RefHeading___dizionari_3"/><text:bookmark-end text:name="dizionari"/></text:h>
      <text:p text:style-name="Text_20_body"><text:a xlink:type="simple" xlink:href="http://it.wiktionary.org/wiki/Pagina_principale" text:style-name="Internet_20_link" text:visited-style-name="Visited_20_Internet_20_Link">Wikizionario</text:a>un progetto collaborativo per produrre un dizionario libero e multiligue, in tutte le lingue, con significati, etimologie e pronunce.</text:p>
      <text:p text:style-name="Text_20_body"><text:a xlink:type="simple" xlink:href="http://www.dejudicibus.it/dizionario/index.html" text:style-name="Internet_20_link" text:visited-style-name="Visited_20_Internet_20_Link">Programma Dizionario</text:a>, di Dario de Judicibus. E' un software liberamente scaricabile. Oltre al software di consultazione, vanno scaricati i moduli linguistici per ciascuna lingua, realizzati ed aggiornati da un gruppo di collaboratori.</text:p>
      <text:h text:style-name="Heading_20_2" text:outline-level="2"><text:bookmark-start text:name="__RefHeading___altri_strumenti_di_consultazione_4"/><text:bookmark-start text:name="altri_strumenti_di_consultazione"/>Altri strumenti di consultazione<text:bookmark-end text:name="__RefHeading___altri_strumenti_di_consultazione_4"/><text:bookmark-end text:name="altri_strumenti_di_consultazione"/></text:h>
      <text:p text:style-name="Text_20_body"><text:a xlink:type="simple" xlink:href="http://dmoz.org/World/Italiano/about.html" text:style-name="Internet_20_link" text:visited-style-name="Visited_20_Internet_20_Link">Open Directory Project</text:a>, progetto che, basandosi su volontari e sul modello del free software, mira a catalogare le risorse presenti sul web.</text:p>
      <text:h text:style-name="Heading_20_2" text:outline-level="2"><text:bookmark-start text:name="__RefHeading___approfondimenti_5"/><text:bookmark-start text:name="approfondimenti"/>Approfondimenti<text:bookmark-end text:name="__RefHeading___approfondimenti_5"/><text:bookmark-end text:name="approfondimenti"/></text:h>
      <text:p text:style-name="Text_20_body"><text:span text:style-name="Strong_20_Emphasis">Wikipedia come l'Enciclopedia britannica</text:span>  <text:line-break/>
Wikipedia, dal punto di vista scientifico, è accurata quanto l'Enciclopedia britannica. A dirlo è il settimanale scientifico <text:span text:style-name="Emphasis">Nature</text:span>. Wikipedia è un'enciclopedia online che riunisce quattro milioni di articoli scritti da volontari. La dichiarazione di Nature arriva dopo che da più parti è stata messa in dubbio l'accuratezza dei testi in alcune sezioni. Va anche ricordato che è uno dei 10 siti più consultati di internet.</text:p>
      <text:p text:style-name="Text_20_body">Segnalo anche che il <text:span text:style-name="Emphasis">New York Times</text:span> ha definito Wikipedia come <text:span text:style-name="Emphasis">la più grande enciclopedia della storia dell'umanità</text:span>.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enciclopedie</dc:title>
  </office:meta>
</office:document-meta>
</file>