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canto_profano"/><text:bookmark-start text:name="__RefHeading___canto_profano_fino_al_rinascimento_1"/><text:bookmark-start text:name="canto_profano_fino_al_rinascimento"/>Canto profano fino al Rinascimento<text:bookmark-end text:name="__RefHeading___canto_profano_fino_al_rinascimento_1"/><text:bookmark-end text:name="canto_profano_fino_al_rinascimento"/></text:h>
      <text:h text:style-name="Heading_20_2" text:outline-level="2"><text:bookmark-start text:name="__RefHeading___carmina_burana_2"/><text:bookmark-start text:name="carmina_burana"/>Carmina Burana<text:bookmark-end text:name="__RefHeading___carmina_burana_2"/><text:bookmark-end text:name="carmina_burana"/></text:h>
      <text:p text:style-name="Text_20_body"> <text:line-break/>
Nella biblioteca del Convento Benedettino di Benediktbeuren in Baviera fu trovato un codice (<text:span text:style-name="Emphasis">Codex Latinus Monacensis 4660</text:span> o <text:span text:style-name="Emphasis">Codex Buranus</text:span>) che conteneva poesie e musiche scritte tra l'XI e il XII secolo che rappresentavano scritte da poeti che possiamo mettere nel novero dei Clerici Vagantes. Questi canti sono estremamente provocatori, contengono anche testi erotici spinti e feroci critiche alla Ciesa e ai governanti secolari. <text:line-break/>
Gli stessi testi poetici (non le musiche) verranno presi e ri-musicati da Carl Orff e in questa versione sono diventati tra i pezzi corali più famosi. </text:p>
      <text:h text:style-name="Heading_20_2" text:outline-level="2"><text:bookmark-start text:name="__RefHeading___josquin_desprez_-_scaramella_chanson_3"/><text:bookmark-start text:name="josquin_desprez_-_scaramella_chanson"/>Josquin Despréz - Scaramella, chanson<text:bookmark-end text:name="__RefHeading___josquin_desprez_-_scaramella_chanson_3"/><text:bookmark-end text:name="josquin_desprez_-_scaramella_chanson"/></text:h>
      <text:p text:style-name="Text_20_body">Una delle principali forme di musica profana del medioevo è la <text:span text:style-name="Emphasis">Chanson</text:span> francese (forma musicale che può essere cantata anche in altre lingue) e ha molto successo nella cultura delle Corti.</text:p>
      <text:h text:style-name="Heading_20_2" text:outline-level="2"><text:bookmark-start text:name="__RefHeading___guillaume_dufay_-_se_la_face_ay_pale_4"/><text:bookmark-start text:name="guillaume_dufay_-_se_la_face_ay_pale"/>Guillaume Dufay - Se la face ay pale<text:bookmark-end text:name="__RefHeading___guillaume_dufay_-_se_la_face_ay_pale_4"/><text:bookmark-end text:name="guillaume_dufay_-_se_la_face_ay_pale"/></text:h>
      <text:p text:style-name="Text_20_body"> <text:line-break/>
Questa Chanson divenne pure famosissima e numerosissimi autori (compreso lo stesso Josquin) utilizzarono la melodia per scrivere delle messe.</text:p>
      <text:p text:style-name="Text_20_body"><text:line-break/><text:line-break/>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canto_profano</dc:title>
  </office:meta>
</office:document-meta>
</file>