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didattica"/><text:bookmark-start text:name="__RefHeading___didattica_del_canto_corale_1"/><text:bookmark-start text:name="didattica_del_canto_corale"/>Didattica del Canto Corale<text:bookmark-end text:name="__RefHeading___didattica_del_canto_corale_1"/><text:bookmark-end text:name="didattica_del_canto_corale"/></text:h>
      <text:h text:style-name="Heading_20_3" text:outline-level="3"><text:bookmark-start text:name="__RefHeading___caratteristiche_2"/><text:bookmark-start text:name="caratteristiche"/>Caratteristiche<text:bookmark-end text:name="__RefHeading___caratteristiche_2"/><text:bookmark-end text:name="caratteristiche"/></text:h>
      <text:p text:style-name="Text_20_body">Il corso è da considerarsi come il prolungamento del corso di Direzione di Coro per Didattica della Musica</text:p>
      <text:list text:style-name="List_20_1" text:continue-numbering="false">
        <text:list-item>
          <text:p text:style-name="List_20_1_Content_First"> Elenco puntato</text:p>
        </text:list-item>
        <text:list-item>
          <text:p text:style-name="List_20_1_Content"> Corso con <text:span text:style-name="Strong_20_Emphasis">idoneità</text:span> al primo anno ed <text:span text:style-name="Strong_20_Emphasis">esame</text:span> al secondo</text:p>
        </text:list-item>
        <text:list-item>
          <text:p text:style-name="List_20_1_Content"> Durata: <text:span text:style-name="Strong_20_Emphasis">20</text:span> ore</text:p>
        </text:list-item>
        <text:list-item>
          <text:p text:style-name="List_20_1_Content_Last"> Crediti: <text:span text:style-name="Strong_20_Emphasis">3</text:span></text:p>
        </text:list-item>
      </text:list>
      <text:h text:style-name="Heading_20_3" text:outline-level="3"><text:bookmark-start text:name="__RefHeading___calendario_lezioni_1_anno_2021_-_2022_3"/><text:bookmark-start text:name="calendario_lezioni_1_anno_2021_-_2022"/>Calendario lezioni 1° anno [2021 - 2022]<text:bookmark-end text:name="__RefHeading___calendario_lezioni_1_anno_2021_-_2022_3"/><text:bookmark-end text:name="calendario_lezioni_1_anno_2021_-_2022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data  </text:p>
          </table:table-cell>
          <table:table-cell office:value-type="string" table:style-name="tableheader">
            <text:p text:style-name="Table_20_Heading"> ora  </text:p>
          </table:table-cell>
        </table:table-row>
        <table:table-row>
          <table:table-cell office:value-type="string" table:style-name="tableheader">
            <text:p text:style-name="Table_20_Heading"> 1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3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4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5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calendario_lezioni_2_anno_2021_-_2022_4"/><text:bookmark-start text:name="calendario_lezioni_2_anno_2021_-_2022"/>Calendario lezioni 2° anno [2021 - 2022]<text:bookmark-end text:name="__RefHeading___calendario_lezioni_2_anno_2021_-_2022_4"/><text:bookmark-end text:name="calendario_lezioni_2_anno_2021_-_2022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data  </text:p>
          </table:table-cell>
          <table:table-cell office:value-type="string" table:style-name="tableheader">
            <text:p text:style-name="Table_20_Heading"> ora  </text:p>
          </table:table-cell>
        </table:table-row>
        <table:table-row>
          <table:table-cell office:value-type="string" table:style-name="tableheader">
            <text:p text:style-name="Table_20_Heading"> 1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3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4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5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https://www.landriscina.it/wiki/doku.php?id=conservatorio:programmi#didattica_del_canto_corale" text:style-name="Internet_20_link" text:visited-style-name="Visited_20_Internet_20_Link">Programma del corso</text:a></text:p>
      <text:h text:style-name="Heading_20_4" text:outline-level="4"><text:bookmark-start text:name="__RefHeading___caratteristiche_5"/><text:bookmark-start text:name="caratteristiche1"/>Caratteristiche<text:bookmark-end text:name="__RefHeading___caratteristiche_5"/><text:bookmark-end text:name="caratteristiche1"/></text:h>
      <text:p text:style-name="Text_20_body">Il corso è da considerarsi come il prolungamento del corso di Direzione di Coro per Didattica della Musica</text:p>
      <text:list text:style-name="List_20_1" text:continue-numbering="false">
        <text:list-item>
          <text:p text:style-name="List_20_1_Content_First"> Corso con idoneità</text:p>
        </text:list-item>
        <text:list-item>
          <text:p text:style-name="List_20_1_Content"> Durata: 20 ore</text:p>
        </text:list-item>
        <text:list-item>
          <text:p text:style-name="List_20_1_Content_Last"> Crediti: 3</text:p>
        </text:list-item>
      </text:list>
      <text:h text:style-name="Heading_20_4" text:outline-level="4"><text:bookmark-start text:name="__RefHeading___modalita_di_svolgimento_6"/><text:bookmark-start text:name="modalita_di_svolgimento"/>Modalità di svolgimento<text:bookmark-end text:name="__RefHeading___modalita_di_svolgimento_6"/><text:bookmark-end text:name="modalita_di_svolgimento"/></text:h>
      <text:p text:style-name="Text_20_body">5 Lezioni full immersion di 4 ore ciascuna secondo il calendario pubblicato.</text:p>
      <text:h text:style-name="Heading_20_4" text:outline-level="4"><text:bookmark-start text:name="__RefHeading___primo_anno_7"/><text:bookmark-start text:name="primo_anno"/>Primo anno<text:bookmark-end text:name="__RefHeading___primo_anno_7"/><text:bookmark-end text:name="primo_anno"/></text:h>
      <text:list text:style-name="Numbering_20_1" text:continue-numbering="false">
        <text:list-item>
          <text:p text:style-name="Numbering_20_1_Content_First"> Definizione della disciplina (slide)</text:p>
          <text:list text:style-name="List_20_1">
            <text:list-item>
              <text:p text:style-name="List_20_1_Content"> Perché proprio il coro?</text:p>
            </text:list-item>
            <text:list-item>
              <text:p text:style-name="List_20_1_Content"> Cosa si intende per coro?</text:p>
            </text:list-item>
            <text:list-item>
              <text:p text:style-name="List_20_1_Content"> Chunking down della disciplina</text:p>
            </text:list-item>
          </text:list>
        </text:list-item>
        <text:list-item>
          <text:p text:style-name="Numbering_20_1_Content"> Il canto corale nella didattica</text:p>
          <text:list text:style-name="List_20_1">
            <text:list-item>
              <text:p text:style-name="List_20_1_Content"> Parametri dibase della musicalità</text:p>
            </text:list-item>
            <text:list-item>
              <text:p text:style-name="List_20_1_Content"> lettura e memorizzazione</text:p>
            </text:list-item>
            <text:list-item>
              <text:p text:style-name="List_20_1_Content"> valori umani extramusicali</text:p>
            </text:list-item>
          </text:list>
        </text:list-item>
        <text:list-item>
          <text:p text:style-name="Numbering_20_1_Content"> Elementi di educazione della voce</text:p>
        </text:list-item>
        <text:list-item>
          <text:p text:style-name="Numbering_20_1_Content"> Strategie e organizzazione del coro </text:p>
        </text:list-item>
        <text:list-item>
          <text:p text:style-name="Numbering_20_1_Content_Last"> <text:a xlink:type="simple" xlink:href="https://www.landriscina.it/wiki/doku.php?id=conservatorio:repertorio_corale" text:style-name="Internet_20_link" text:visited-style-name="Visited_20_Internet_20_Link">Repertorio corale</text:a> [pagine di integrazione ai filmati]</text:p>
        </text:list-item>
      </text:list>
      <text:h text:style-name="Heading_20_4" text:outline-level="4"><text:bookmark-start text:name="__RefHeading___secondo_anno_8"/><text:bookmark-start text:name="secondo_anno"/>Secondo anno<text:bookmark-end text:name="__RefHeading___secondo_anno_8"/><text:bookmark-end text:name="secondo_anno"/></text:h>
      <text:list text:style-name="Numbering_20_1" text:continue-numbering="false">
        <text:list-item>
          <text:p text:style-name="Numbering_20_1_Content_First"> Cori di fanciulli</text:p>
        </text:list-item>
        <text:list-item>
          <text:p text:style-name="Numbering_20_1_Content"> Il coro negli spazi sociali</text:p>
        </text:list-item>
        <text:list-item>
          <text:p text:style-name="Numbering_20_1_Content"> Il coro in musicoterapia</text:p>
        </text:list-item>
        <text:list-item>
          <text:p text:style-name="Numbering_20_1_Content"> Il coro nella redenzione sociale</text:p>
        </text:list-item>
        <text:list-item>
          <text:p text:style-name="Numbering_20_1_Content_Last"> Il coro nello spazio liturgico</text:p>
        </text:list-item>
      </text:list>
      <text:p text:style-name="Horizontal_20_Line"/>
      <text:p text:style-name="Text_20_body"><text:a xlink:type="simple" xlink:href="https://www.landriscina.it/wiki/doku.php?id=conservatorio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didattica</dc:title>
  </office:meta>
</office:document-meta>
</file>