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753585fd91810511c410ce4b441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servatorio:direzione"/><text:bookmark-start text:name="__RefHeading___direzione_di_coro_1"/><text:bookmark-start text:name="direzione_di_coro"/>Direzione di coro<text:bookmark-end text:name="__RefHeading___direzione_di_coro_1"/><text:bookmark-end text:name="direzione_di_coro"/></text:h>
      <text:p text:style-name="Text_20_body"><text:span text:style-name="Strong_20_Emphasis">Informazioni comuni a tutti i corsi</text:span></text:p>
      <text:h text:style-name="Heading_20_2" text:outline-level="2"><text:bookmark-start text:name="__RefHeading___modalita_di_svolgimento_2"/><text:bookmark-start text:name="modalita_di_svolgimento"/>Modalità di svolgimento<text:bookmark-end text:name="__RefHeading___modalita_di_svolgimento_2"/><text:bookmark-end text:name="modalita_di_svolgimento"/></text:h>
      <text:p text:style-name="Text_20_body">Lezioni di 3 ore secondo il <text:a xlink:type="simple" xlink:href="https://www.landriscina.it/wiki/doku.php?id=conservatorio:indice" text:style-name="Internet_20_link" text:visited-style-name="Visited_20_Internet_20_Link">calendario</text:a> pubblicato.</text:p>
      <text:h text:style-name="Heading_20_3" text:outline-level="3"><text:bookmark-start text:name="__RefHeading___obbiettivo_formativo_3"/><text:bookmark-start text:name="obbiettivo_formativo"/>Obbiettivo formativo<text:bookmark-end text:name="__RefHeading___obbiettivo_formativo_3"/><text:bookmark-end text:name="obbiettivo_formativo"/></text:h>
      <text:list text:style-name="List_20_1" text:continue-numbering="false">
        <text:list-item>
          <text:p text:style-name="List_20_1_Content_First"> Capacità di gestire e dirigere un coro scolastico o un coro amatoriale.</text:p>
        </text:list-item>
        <text:list-item>
          <text:p text:style-name="List_20_1_Content_Last"> Conoscenza del coro e delle sue possibilità artistiche e formative.</text:p>
        </text:list-item>
      </text:list>
      <text:h text:style-name="Heading_20_3" text:outline-level="3"><text:bookmark-start text:name="__RefHeading___programma_del_corso_4"/><text:bookmark-start text:name="programma_del_corso"/>Programma del corso<text:bookmark-end text:name="__RefHeading___programma_del_corso_4"/><text:bookmark-end text:name="programma_del_corso"/></text:h>
      <text:p text:style-name="Text_20_body">Il programma del corso è unico e la suddivisione della disciplina nelle varie annualità è svolta volta per volta secondo principi pratici.</text:p>
      <text:list text:style-name="List_20_1" text:continue-numbering="false">
        <text:list-item>
          <text:p text:style-name="List_20_1_Content_First"> Breve storia della direzione</text:p>
        </text:list-item>
        <text:list-item>
          <text:p text:style-name="List_20_1_Content"> Orecchio tonale, atonale e modale</text:p>
        </text:list-item>
        <text:list-item>
          <text:p text:style-name="List_20_1_Content"> Tecnica del gesto</text:p>
        </text:list-item>
        <text:list-item>
          <text:p text:style-name="List_20_1_Content"> Studio della partitura</text:p>
        </text:list-item>
        <text:list-item>
          <text:p text:style-name="List_20_1_Content"> Strategie di prova</text:p>
        </text:list-item>
        <text:list-item>
          <text:p text:style-name="List_20_1_Content_Last"> Pratica di direzione e concertazione</text:p>
        </text:list-item>
      </text:list>
      <text:h text:style-name="Heading_20_4" text:outline-level="4"><text:bookmark-start text:name="__RefHeading___programma_d_esame_5"/><text:bookmark-start text:name="programma_d_esame"/>Programma d'esame<text:bookmark-end text:name="__RefHeading___programma_d_esame_5"/><text:bookmark-end text:name="programma_d_esame"/></text:h>
      <text:p text:style-name="Text_20_body">Tesi finale su un argomento che riguarda la musica corale e la direzione di coro.
La tesi potrà consistere in un documento scritto oppure nella proiezione di slides.
Lo studente potrà scegliere se basarla su obiettivi didattici oppure su uno studio storico, analitico, e di strategia direttoriale.</text:p>
      <text:p text:style-name="Horizontal_20_Lin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gina per scaricare i vari <text:a xlink:type="simple" xlink:href="https://www.landriscina.it/wiki/doku.php?id=conservatorio:spartiti" text:style-name="Internet_20_link" text:visited-style-name="Visited_20_Internet_20_Link">libri e spartiti delle musiche oggetto di studio</text:a> in formato PDF</text:p></table:table-cell></table:table-row></table:table></draw:text-box></draw:frame></text:p>
      <text:p text:style-name="Horizontal_20_Line"/>
      <text:h text:style-name="Heading_20_4" text:outline-level="4"><text:bookmark-start text:name="__RefHeading___parte_preliminare_per_frequentare_le_lezioni_a_partire_da_novembre_2020_6"/><text:bookmark-start text:name="parte_preliminare_per_frequentare_le_lezioni_a_partire_da_novembre_2020"/>Parte preliminare per frequentare le lezioni a partire da novembre 2020<text:bookmark-end text:name="__RefHeading___parte_preliminare_per_frequentare_le_lezioni_a_partire_da_novembre_2020_6"/><text:bookmark-end text:name="parte_preliminare_per_frequentare_le_lezioni_a_partire_da_novembre_2020"/></text:h>
      <table:table table:style-name="PluginODTAutoStyle_Table_5">
        <table:table-column table:style-name="odt_auto_style_table_column_2_1"/>
        <table:table-column table:style-name="odt_auto_style_table_column_2_2"/>
        <table:table-row>
          <table:table-cell office:value-type="string" table:style-name="PluginODTAutoStyle_TableCell_6">
            <text:p text:style-name="PluginODTAutoStyle_Paragraph_7"><draw:frame draw:style-name="media" draw:name="0" text:anchor-type="as-char" draw:z-index="0" svg:width="1.27cm" svg:height="1.27cm"><draw:image xlink:href="Pictures/4a753585fd91810511c410ce4b44145c.png" xlink:type="simple" xlink:show="embed" xlink:actuate="onLoad"/></draw:frame></text:p>
          </table:table-cell>
          <table:table-cell office:value-type="string" table:style-name="PluginODTAutoStyle_TableCell_8">
            <text:p text:style-name="PluginODTAutoStyle_Paragraph_9">Ho preparato dei <text:span text:style-name="Strong_20_Emphasis">filmati su YouTube</text:span> - durante il primo lockdown del Coronavirus - che sono serviti a completare le lezioni che non ho potuto svolgere. Sono filmati realizzati in fretta e li ho postati su una locazione segreta. 
Se mi mandate un'email vi invio l'indirizzo per vederli.</text:p>
          </table:table-cell>
        </table:table-row>
      </table:table>
      <text:p text:style-name="Text_20_body">Oltre a questo è indispensabile che vi procuriate il mio <text:span text:style-name="Strong_20_Emphasis"><text:a xlink:type="simple" xlink:href="https://www.landriscina.it/wiki/doku.php?id=opere:manuale_di_direzione" text:style-name="Internet_20_link" text:visited-style-name="Visited_20_Internet_20_Link">manuale di direzione</text:a></text:span>.</text:p>
      <text:h text:style-name="Heading_20_4" text:outline-level="4"><text:bookmark-start text:name="__RefHeading___calendario_delle_lezioni_7"/><text:bookmark-start text:name="calendario_delle_lezioni"/>Calendario delle lezioni<text:bookmark-end text:name="__RefHeading___calendario_delle_lezioni_7"/><text:bookmark-end text:name="calendario_delle_lezioni"/></text:h>
      <table:table table:style-name="Table">
        <table:table-column/>
        <table:table-column/>
        <table:table-column/>
        <table:table-row>
          <table:table-cell office:value-type="string" table:style-name="tableheader">
            <text:p text:style-name="Table_20_Heading"> Data  </text:p>
          </table:table-cell>
          <table:table-cell office:value-type="string" table:style-name="tableheader">
            <text:p text:style-name="Table_20_Heading"> Ora  </text:p>
          </table:table-cell>
          <table:table-cell office:value-type="string" table:style-name="tableheader">
            <text:p text:style-name="Table_20_Heading"> Lezione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p text:style-name="Horizontal_20_Line"/>
      <text:p text:style-name="Text_20_body">Svolgimento dell'<text:a xlink:type="simple" xlink:href="https://www.landriscina.it/wiki/doku.php?id=conservatorio:esame_di_direzione_di_coro_in_tempo_di_coronavirus" text:style-name="Internet_20_link" text:visited-style-name="Visited_20_Internet_20_Link">Esame di Direzione di Coro in tempo di Coronavirus</text:a></text:p>
      <text:p text:style-name="Horizontal_20_Line"/>
      <text:p text:style-name="Text_20_body"><text:a xlink:type="simple" xlink:href="https://www.landriscina.it/wiki/doku.php?id=conservatorio: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conservatorio:direzione</dc:title>
  </office:meta>
</office:document-meta>
</file>