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fondamenti_di_tecnica_vocale"/><text:bookmark-start text:name="__RefHeading___fondamenti_di_tecnica_vocale_1"/><text:bookmark-start text:name="fondamenti_di_tecnica_vocale"/>Fondamenti di tecnica vocale<text:bookmark-end text:name="__RefHeading___fondamenti_di_tecnica_vocale_1"/><text:bookmark-end text:name="fondamenti_di_tecnica_vocale"/></text:h>
      <text:h text:style-name="Heading_20_3" text:outline-level="3"><text:bookmark-start text:name="__RefHeading___tipologia_del_corso_2"/><text:bookmark-start text:name="tipologia_del_corso"/>Tipologia del corso<text:bookmark-end text:name="__RefHeading___tipologia_del_corso_2"/><text:bookmark-end text:name="tipologia_del_corso"/></text:h>
      <text:list text:style-name="List_20_1" text:continue-numbering="false">
        <text:list-item>
          <text:p text:style-name="List_20_1_Content_First"> Laboratorio di 30 ore senza esame finale</text:p>
        </text:list-item>
        <text:list-item>
          <text:p text:style-name="List_20_1_Content"> Crediti formativi: 3</text:p>
        </text:list-item>
        <text:list-item>
          <text:p text:style-name="List_20_1_Content"> Il corso si svolge tramite 15 ore di lezione frontale e 15 ore che verranno impiegate per svolgere un elaborato.</text:p>
        </text:list-item>
        <text:list-item>
          <text:p text:style-name="List_20_1_Content_Last"> Le lezioni frontali si svolgeranno in 5 soli incontri di 3 ore l'uno.</text:p>
        </text:list-item>
      </text:list>
      <text:h text:style-name="Heading_20_4" text:outline-level="4"><text:bookmark-start text:name="__RefHeading___calendario_delle_lezioni_3"/><text:bookmark-start text:name="calendario_delle_lezioni"/>Calendario delle lezioni<text:bookmark-end text:name="__RefHeading___calendario_delle_lezioni_3"/><text:bookmark-end text:name="calendario_delle_lezioni"/></text:h>
      <text:p text:style-name="Text_20_body"><text:a xlink:type="simple" xlink:href="https://www.landriscina.it/wiki/doku.php?id=conservatorio:indice#esami" text:style-name="Internet_20_link" text:visited-style-name="Visited_20_Internet_20_Link">Vedi Calendario Generale delle lezioni</text:a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                    </text:p>
          </table:table-cell>
          <table:table-cell office:value-type="string" table:style-name="tableheader">
            <text:p text:style-name="Table_20_Heading"> Ora                   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>
            <text:p text:style-name="tablealignleft"> giovedì 18 novembre 2021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>
            <text:p text:style-name="tablealignleft"> giovedì 25 novembre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giovedì 2 dicembre 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>
            <text:p text:style-name="tablealignleft"> giovedì 16 dicembre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>
            <text:p text:style-name="tablealignleft"> giovedì 13 gennaio 2022   </text:p>
          </table:table-cell>
          <table:table-cell office:value-type="string" table:style-name="tablecell">
            <text:p text:style-name="tablealignleft"> dalle 10.00 alle 13.00  </text:p>
          </table:table-cell>
        </table:table-row>
      </table:table>
      <text:p text:style-name="Horizontal_20_Line"/>
      <text:p text:style-name="Text_20_body">Obiettivi formativi, caratteristiche, programmi del corso e programmi di esame vedi <text:a xlink:type="simple" xlink:href="https://www.landriscina.it/wiki/doku.php?id=conservatorio:programmi#fondamenti_di_tecnica_vocale" text:style-name="Internet_20_link" text:visited-style-name="Visited_20_Internet_20_Link">programmi</text:a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<text:span text:style-name="Strong_20_Emphasis"><text:a xlink:type="simple" xlink:href="https://www.landriscina.it/wiki/doku.php?id=conservatorio:tecnicavocale" text:style-name="Internet_20_link" text:visited-style-name="Visited_20_Internet_20_Link">Antologia Musicale</text:a></text:span></text:p></table:table-cell></table:table-row></table:table></draw:text-box></draw:frame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fondamenti_di_tecnica_vocale</dc:title>
  </office:meta>
</office:document-meta>
</file>