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il_coro_come_strumento"/><text:bookmark-start text:name="__RefHeading___il_coro_come_strumento_1"/><text:bookmark-start text:name="il_coro_come_strumento"/>Il coro come strumento<text:bookmark-end text:name="__RefHeading___il_coro_come_strumento_1"/><text:bookmark-end text:name="il_coro_come_strumento"/></text:h>
      <text:h text:style-name="Heading_20_3" text:outline-level="3"><text:bookmark-start text:name="__RefHeading___swingle_sigers_storici_2"/><text:bookmark-start text:name="swingle_sigers_storici"/>Swingle Sigers (storici)<text:bookmark-end text:name="__RefHeading___swingle_sigers_storici_2"/><text:bookmark-end text:name="swingle_sigers_storici"/></text:h>
      <text:p text:style-name="Text_20_body"> <text:line-break/>
Gruppo francese celeberrimo che cantava quasi solo musica strumentale trascritta. Qui cantano la celebre Badinerie di Bach</text:p>
      <text:p text:style-name="Text_20_body"> <text:line-break/>
Altra prodezza vocale del celebre gruppo.</text:p>
      <text:h text:style-name="Heading_20_3" text:outline-level="3"><text:bookmark-start text:name="__RefHeading___swingle_singers_nuova_formazione_3"/><text:bookmark-start text:name="swingle_singers_nuova_formazione"/>Swingle Singers (nuova formazione)<text:bookmark-end text:name="__RefHeading___swingle_singers_nuova_formazione_3"/><text:bookmark-end text:name="swingle_singers_nuova_formazione"/></text:h>
      <text:p text:style-name="Text_20_body"> <text:line-break/>
Dopo il pensionamento per limiti di età degli storici Swingle Singers, il gruppo è stato ricostituito con altre persone. Qui ascoltiamo la celebre “Aria sulla quarta corda” di Bach.</text:p>
      <text:h text:style-name="Heading_20_3" text:outline-level="3"><text:bookmark-start text:name="__RefHeading___the_king_s_singers_4"/><text:bookmark-start text:name="the_king_s_singers"/>The King's Singers<text:bookmark-end text:name="__RefHeading___the_king_s_singers_4"/><text:bookmark-end text:name="the_king_s_singers"/></text:h>
      <text:p text:style-name="Text_20_body"> <text:line-break/>
I King's Singers eseguono di tutto, ma principalmente trasrizioni di opere strumentali a cui aggiungono, da bravi britannici, una buona dose di humour. </text:p>
      <text:p text:style-name="Text_20_body"><text:line-break/><text:line-break/></text:p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il_coro_come_strumento</dc:title>
  </office:meta>
</office:document-meta>
</file>