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il_risorgimento_italiano"/><text:bookmark-start text:name="__RefHeading___il_risorgimento_italiano_1"/><text:bookmark-start text:name="il_risorgimento_italiano"/>Il Risorgimento italiano<text:bookmark-end text:name="__RefHeading___il_risorgimento_italiano_1"/><text:bookmark-end text:name="il_risorgimento_italiano"/></text:h>
      <text:p text:style-name="Text_20_body">Si può affermare a buon diritto che l'asse portante dell'identità nazionale e il motore delle lotte patriottiche sia stata la Musica, e in particolare l'Opera. Alcuni cori d'Opera sono stati gli inni o gli stimoli interiori con cui il concetto di Patria è stato costituito. Visto che le Opere patriottiche del risorgimento erano vietate dalla censura, molto spesso i libretti erano ambientati altrove, in modo da non destare sospetti e quindi divieti. Le ambientazioni più gettonate erano nei contesti della storia biblica o in paesi neutrali (Spagna, Inghilterra, America, ecc.) La scrittura di Verdi è sempre incitante, talvolta è difficile ascoltare la sua musica rimanendo seduti, a volte si sente il bisogno di alzarsi in piedi.</text:p>
      <text:h text:style-name="Heading_20_3" text:outline-level="3"><text:bookmark-start text:name="__RefHeading___giuseppe_verdi_-_nabucco_-_va_pensiero_2"/><text:bookmark-start text:name="giuseppe_verdi_-_nabucco_-_va_pensiero"/>Giuseppe Verdi - Nabucco - Va pensiero<text:bookmark-end text:name="__RefHeading___giuseppe_verdi_-_nabucco_-_va_pensiero_2"/><text:bookmark-end text:name="giuseppe_verdi_-_nabucco_-_va_pensiero"/></text:h>
      <text:p text:style-name="Text_20_body"> <text:line-break/>
Possiamo considerarlo alla stregua dell'Inno Nazionale Italiano, infatti lo è “in pectore”. Anche se non si presta ad essere Inno Nazionale in quanto il carattere mesto, i coloriti estremi, il testo che parla di Ebrei e non di Italiani lo rendono inadatto a tale funzione. Ma rimane sempre una <text:span text:style-name="Emphasis">musica del cuore</text:span>.</text:p>
      <text:h text:style-name="Heading_20_3" text:outline-level="3"><text:bookmark-start text:name="__RefHeading___giuseppe_verdi_-_i_lombardi_alla_prima_crociata_-_oh_signor_che_dal_tetto_natio_3"/><text:bookmark-start text:name="giuseppe_verdi_-_i_lombardi_alla_prima_crociata_-_oh_signor_che_dal_tetto_natio"/>Giuseppe Verdi - I lombardi alla prima crociata - Oh Signor che dal tetto natio<text:bookmark-end text:name="__RefHeading___giuseppe_verdi_-_i_lombardi_alla_prima_crociata_-_oh_signor_che_dal_tetto_natio_3"/><text:bookmark-end text:name="giuseppe_verdi_-_i_lombardi_alla_prima_crociata_-_oh_signor_che_dal_tetto_natio"/></text:h>
      <text:p text:style-name="Text_20_body">Ebbe un successo molto simile a quello di <text:span text:style-name="Emphasis">Va pensiero</text:span>, ma aveva anche il vantaggio che si parlava di <text:span text:style-name="Emphasis">Lombardi</text:span> e non di <text:span text:style-name="Emphasis">Ebrei</text:span>, cosa che faceva molto piacere ai patrioti.</text:p>
      <text:h text:style-name="Heading_20_3" text:outline-level="3"><text:bookmark-start text:name="__RefHeading___giuseppe_verdi_-_ernani_-_si_ridesti_il_leon_di_castiglia_4"/><text:bookmark-start text:name="giuseppe_verdi_-_ernani_-_si_ridesti_il_leon_di_castiglia"/>Giuseppe Verdi - Ernani - Si ridesti il Leon di Castiglia<text:bookmark-end text:name="__RefHeading___giuseppe_verdi_-_ernani_-_si_ridesti_il_leon_di_castiglia_4"/><text:bookmark-end text:name="giuseppe_verdi_-_ernani_-_si_ridesti_il_leon_di_castiglia"/></text:h>
      <text:p text:style-name="Text_20_body"> <text:line-break/>
La scrittura di Verdi è incomparabile per l'incitazione patriottica</text:p>
      <text:h text:style-name="Heading_20_3" text:outline-level="3"><text:bookmark-start text:name="__RefHeading___giuseppe_verdi_-_un_ballo_in_maschera_-_fervon_amori_e_danze_5"/><text:bookmark-start text:name="giuseppe_verdi_-_un_ballo_in_maschera_-_fervon_amori_e_danze"/>Giuseppe Verdi - Un Ballo in Maschera - Fervon amori e danze<text:bookmark-end text:name="__RefHeading___giuseppe_verdi_-_un_ballo_in_maschera_-_fervon_amori_e_danze_5"/><text:bookmark-end text:name="giuseppe_verdi_-_un_ballo_in_maschera_-_fervon_amori_e_danze"/></text:h>
      <text:p text:style-name="Text_20_body"> <text:line-break/>
Verdi non usava il coro soltanto per costruire inni e incitamenti patriottici. Talvolta il coro viene utilizzato in maniera spigliata come se si trattasse di musica strumentale.</text:p>
      <text:h text:style-name="Heading_20_3" text:outline-level="3"><text:bookmark-start text:name="__RefHeading___giuseppe_verdi_-_otello_-_fuoco_di_gioia_6"/><text:bookmark-start text:name="giuseppe_verdi_-_otello_-_fuoco_di_gioia"/>Giuseppe Verdi - Otello - Fuoco di gioia<text:bookmark-end text:name="__RefHeading___giuseppe_verdi_-_otello_-_fuoco_di_gioia_6"/><text:bookmark-end text:name="giuseppe_verdi_-_otello_-_fuoco_di_gioia"/></text:h>
      <text:p text:style-name="Text_20_body"> <text:line-break/>
Altro modo di usare il coro in forma strumentale</text:p>
      <text:h text:style-name="Heading_20_3" text:outline-level="3"><text:bookmark-start text:name="__RefHeading___gioachino_rossini_-_mose_-_dal_tuo_stellato_soglio_7"/><text:bookmark-start text:name="gioachino_rossini_-_mose_-_dal_tuo_stellato_soglio"/>Gioachino Rossini - Mosè - Dal tuo stellato soglio<text:bookmark-end text:name="__RefHeading___gioachino_rossini_-_mose_-_dal_tuo_stellato_soglio_7"/><text:bookmark-end text:name="gioachino_rossini_-_mose_-_dal_tuo_stellato_soglio"/></text:h>
      <text:p text:style-name="Text_20_body"> <text:line-break/>
Questo pezzo è sempre stato chiamato il “Coro del Mosè”, in realtà è un <text:span text:style-name="Emphasis">Vaudeville</text:span> con alternanza solisti e coro strofa per strofa. Durante il Risorgimento era venerato e amato come il <text:span text:style-name="Emphasis">Va pensiero</text:span>.</text:p>
      <text:p text:style-name="Text_20_body"><text:line-break/><text:line-break/></text:p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l_risorgimento_italiano</dc:title>
  </office:meta>
</office:document-meta>
</file>