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multimedialita"/><text:bookmark-start text:name="__RefHeading___sistemi_tecnologie_applicazioni_e_linguaggi_di_programmazione_per_la_multimedialita_1"/><text:bookmark-start text:name="sistemi_tecnologie_applicazioni_e_linguaggi_di_programmazione_per_la_multimedialita"/>Sistemi, tecnologie, applicazioni e linguaggi di programmazione per la multimedialità<text:bookmark-end text:name="__RefHeading___sistemi_tecnologie_applicazioni_e_linguaggi_di_programmazione_per_la_multimedialita_1"/><text:bookmark-end text:name="sistemi_tecnologie_applicazioni_e_linguaggi_di_programmazione_per_la_multimedialita"/></text:h>
      <text:p text:style-name="Text_20_body">Dall'A.A. 2019 - 2020 il Conservatorio ha un docente titolare di questa disciplina, pertanto non sarò più io a tenere né le lezioni né gli esami.</text:p>
      <text:p text:style-name="Horizontal_20_Line"/>
      <text:p text:style-name="Text_20_body"><text:a xlink:type="simple" xlink:href="https://www.landriscina.it/wiki/doku.php?id=conservatorio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multimedialita</dc:title>
  </office:meta>
</office:document-meta>
</file>