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ervatorio:progetti"/><text:bookmark-start text:name="__RefHeading___progetto_faure_1"/><text:bookmark-start text:name="progetto_faure"/>Progetto Fauré<text:bookmark-end text:name="__RefHeading___progetto_faure_1"/><text:bookmark-end text:name="progetto_faure"/></text:h>
      <text:p text:style-name="Text_20_body">Come esame finale della Laurea Specialistica in Direzione di Coro ad indirizzo concertistico (Docente Andrea Landriscina), il Conservatorio “G. B. Pergolesi” di Fermo realizza l'esecuzione del Requiem di Gabriel Faurè nella versione del 1893, versione cameristica realizzata prima della “normalizzazione” che venne richiesta dall'editore per rendere la partitura più commerciabile. Attorno a questo capolavoro, vengono presentati dei brani dello stesso Fauré e di Duruflé, che ne rappresentano idealmente le premesse e le conseguenze all'interno di un unico cammino.</text:p>
      <text:p text:style-name="Horizontal_20_Line"/>
      <text:h text:style-name="Heading_20_1" text:outline-level="1"><text:bookmark-start text:name="__RefHeading___concerto_2"/><text:bookmark-start text:name="concerto"/>Concerto<text:bookmark-end text:name="__RefHeading___concerto_2"/><text:bookmark-end text:name="concerto"/></text:h>
      <text:h text:style-name="Heading_20_1" text:outline-level="1"><text:bookmark-start text:name="__RefHeading___perugia_3"/><text:bookmark-start text:name="perugia"/>Perugia<text:bookmark-end text:name="__RefHeading___perugia_3"/><text:bookmark-end text:name="perugia"/></text:h>
      <text:h text:style-name="Heading_20_2" text:outline-level="2"><text:bookmark-start text:name="__RefHeading___domenica_6_luglio_ore_18.30_4"/><text:bookmark-start text:name="domenica_6_luglio_ore_18.30"/>Domenica 6 luglio, ore 18.30<text:bookmark-end text:name="__RefHeading___domenica_6_luglio_ore_18.30_4"/><text:bookmark-end text:name="domenica_6_luglio_ore_18.30"/></text:h>
      <text:h text:style-name="Heading_20_3" text:outline-level="3"><text:bookmark-start text:name="__RefHeading___chiesa_di_s._michele_arcangelo_5"/><text:bookmark-start text:name="chiesa_di_s._michele_arcangelo"/>Chiesa di S. Michele Arcangelo<text:bookmark-end text:name="__RefHeading___chiesa_di_s._michele_arcangelo_5"/><text:bookmark-end text:name="chiesa_di_s._michele_arcangelo"/></text:h>
      <text:p text:style-name="Text_20_body">(denominata anche Tempio S. Angelo) <text:line-break/>
<text:span text:style-name="Strong_20_Emphasis">Via del Tempio</text:span> [Corso Garibaldi]  </text:p>
      <text:h text:style-name="Heading_20_1" text:outline-level="1"><text:bookmark-start text:name="__RefHeading___porto_s._giorgio_fm_6"/><text:bookmark-start text:name="porto_s._giorgio_fm"/>Porto S. Giorgio (FM)<text:bookmark-end text:name="__RefHeading___porto_s._giorgio_fm_6"/><text:bookmark-end text:name="porto_s._giorgio_fm"/></text:h>
      <text:h text:style-name="Heading_20_2" text:outline-level="2"><text:bookmark-start text:name="__RefHeading___lunedi_7_luglio_ore_21.00_7"/><text:bookmark-start text:name="lunedi_7_luglio_ore_21.00"/>Lunedì 7 luglio, ore 21.00<text:bookmark-end text:name="__RefHeading___lunedi_7_luglio_ore_21.00_7"/><text:bookmark-end text:name="lunedi_7_luglio_ore_21.00"/></text:h>
      <text:h text:style-name="Heading_20_3" text:outline-level="3"><text:bookmark-start text:name="__RefHeading___chiesa_di_s._giorgio_8"/><text:bookmark-start text:name="chiesa_di_s._giorgio"/>Chiesa di S. Giorgio<text:bookmark-end text:name="__RefHeading___chiesa_di_s._giorgio_8"/><text:bookmark-end text:name="chiesa_di_s._giorgio"/></text:h>
      <text:h text:style-name="Heading_20_2" text:outline-level="2"><text:bookmark-start text:name="__RefHeading___programma_9"/><text:bookmark-start text:name="programma"/>Programma<text:bookmark-end text:name="__RefHeading___programma_9"/><text:bookmark-end text:name="programma"/></text:h>
      <text:p text:style-name="Text_20_body"><text:span text:style-name="Strong_20_Emphasis">Maurice Duruflé</text:span> (Louviers, 1902 – Louveciennes, 1986)</text:p>
      <text:list text:style-name="List_20_1" text:continue-numbering="false">
        <text:list-item>
          <text:p text:style-name="List_20_1_Content_First"> Quatre Motets sur des Thèmes Grégoriens op. 10 pour chœur a cappella (1960)</text:p>
          <text:list text:style-name="List_20_1">
            <text:list-item>
              <text:p text:style-name="List_20_1_Content"> I. <text:span text:style-name="Emphasis">Ubi Caritas</text:span> pour 4 voix mixtes (deux chœurs d’altos alternés)</text:p>
            </text:list-item>
            <text:list-item>
              <text:p text:style-name="List_20_1_Content"> II. <text:span text:style-name="Emphasis">Tota pulchra es</text:span> pour 4 voix mixtes</text:p>
            </text:list-item>
            <text:list-item>
              <text:p text:style-name="List_20_1_Content"> III. <text:span text:style-name="Emphasis">Tu es Petrus</text:span> pour 4 voix mixtes</text:p>
            </text:list-item>
            <text:list-item>
              <text:p text:style-name="List_20_1_Content"> IV. <text:span text:style-name="Emphasis">Tantum ergo</text:span> pour 4 voix mixtes</text:p>
            </text:list-item>
          </text:list>
        </text:list-item>
        <text:list-item>
          <text:p text:style-name="List_20_1_Content_Last"> <text:span text:style-name="Emphasis">Notre Père op. 14</text:span> pour 4 voix mixtes (1977)</text:p>
        </text:list-item>
      </text:list>
      <text:p text:style-name="Text_20_body"><text:span text:style-name="Strong_20_Emphasis">Fauré, Gabriel (Pamiers, 1845 – Parigi, 1924)</text:span></text:p>
      <text:list text:style-name="List_20_1" text:continue-numbering="false">
        <text:list-item>
          <text:p text:style-name="LastListParagraph_List_20_1_Content_First"> <text:span text:style-name="Emphasis">Cantique de Jean Racine</text:span> Op. 11 “à Monsieur César Franck” pour chœur mixte à 4 voix et orgue (1865)</text:p>
        </text:list-item>
      </text:list>
      <text:p text:style-name="Horizontal_20_Line"/>
      <text:p text:style-name="Text_20_body"><text:span text:style-name="Strong_20_Emphasis">Fauré, Gabriel</text:span></text:p>
      <text:list text:style-name="List_20_1" text:continue-numbering="false">
        <text:list-item>
          <text:p text:style-name="List_20_1_Content_First"> Requiem op. 48 pour soli, chœur et orchestra de chamber (versione del 1893)</text:p>
          <text:list text:style-name="List_20_1">
            <text:list-item>
              <text:p text:style-name="List_20_1_Content"> I. Introït et Kyrie (coro)</text:p>
            </text:list-item>
            <text:list-item>
              <text:p text:style-name="List_20_1_Content"> II. Offertoire (Baritono e coro)</text:p>
            </text:list-item>
            <text:list-item>
              <text:p text:style-name="List_20_1_Content"> III. Sanctus (coro)</text:p>
            </text:list-item>
            <text:list-item>
              <text:p text:style-name="List_20_1_Content"> IV. Pie Jesu (Soprano)</text:p>
            </text:list-item>
            <text:list-item>
              <text:p text:style-name="List_20_1_Content"> V. Agnus Dei (coro)</text:p>
            </text:list-item>
            <text:list-item>
              <text:p text:style-name="List_20_1_Content"> VI. Libera me (Baritono e coro)</text:p>
            </text:list-item>
            <text:list-item>
              <text:p text:style-name="List_20_1_Content_Last"> VII. In paradisum (coro)</text:p>
            </text:list-item>
          </text:list>
        </text:list-item>
      </text:list>
      <text:p text:style-name="Horizontal_20_Line"/>
      <text:h text:style-name="Heading_20_1" text:outline-level="1"><text:bookmark-start text:name="__RefHeading___interpreti_10"/><text:bookmark-start text:name="interpreti"/>Interpreti<text:bookmark-end text:name="__RefHeading___interpreti_10"/><text:bookmark-end text:name="interpreti"/></text:h>
      <table:table table:style-name="Table">
        <table:table-column/>
        <table:table-column/>
        <table:table-row>
          <table:table-cell office:value-type="string" table:style-name="tablecell">
            <text:p text:style-name="tablealignleft">direttore</text:p>
          </table:table-cell>
          <table:table-cell office:value-type="string" table:style-name="tableheader">
            <text:p text:style-name="Table_20_Heading">Francesco Corrias</text:p>
          </table:table-cell>
        </table:table-row>
        <table:table-row>
          <table:table-cell office:value-type="string" table:style-name="tablecell">
            <text:p text:style-name="tablealignleft">soprano</text:p>
          </table:table-cell>
          <table:table-cell office:value-type="string" table:style-name="tableheader">
            <text:p text:style-name="Table_20_Heading">Emanuela Torresi</text:p>
          </table:table-cell>
        </table:table-row>
        <table:table-row>
          <table:table-cell office:value-type="string" table:style-name="tablecell">
            <text:p text:style-name="tablealignleft">Baritono</text:p>
          </table:table-cell>
          <table:table-cell office:value-type="string" table:style-name="tableheader">
            <text:p text:style-name="Table_20_Heading">Massimiliano Mandozzi</text:p>
          </table:table-cell>
        </table:table-row>
        <table:table-row>
          <table:table-cell office:value-type="string" table:style-name="tablecell" table:number-columns-spanned="2">
            <text:p text:style-name="tablealignleft"> <text:line-break/> </text:p>
          </table:table-cell>
          <table:covered-table-cell/>
        </table:table-row>
        <table:table-row>
          <table:table-cell office:value-type="string" table:style-name="tableheader" table:number-columns-spanned="2">
            <text:p text:style-name="Table_20_Heading">  Coro AdCantus di Spello  </text:p>
          </table:table-cell>
          <table:covered-table-cell/>
        </table:table-row>
        <table:table-row>
          <table:table-cell office:value-type="string" table:style-name="tablecell" table:number-columns-spanned="2">
            <text:p text:style-name="tablealignright">  <text:line-break/></text:p>
          </table:table-cell>
          <table:covered-table-cell/>
        </table:table-row>
        <table:table-row>
          <table:table-cell office:value-type="string" table:style-name="tablecell">
            <text:p text:style-name="tablealignleft">Violino</text:p>
          </table:table-cell>
          <table:table-cell office:value-type="string" table:style-name="tablecell">
            <text:p text:style-name="tablealignleft">Carlotta Travaglini <text:note text:id="ftn0" text:note-class="footnote"><text:note-citation text:label="1)">1)</text:note-citation><text:note-body><text:p text:style-name="Footnote">Si ringrazia per la collaborazione il M° Renato Marchesi</text:p></text:note-body></text:note></text:p>
          </table:table-cell>
        </table:table-row>
        <table:table-row>
          <table:table-cell office:value-type="string" table:style-name="tablecell" table:number-rows-spanned="4">
            <text:p text:style-name="tablealignleft">Viole</text:p>
          </table:table-cell>
          <table:table-cell office:value-type="string" table:style-name="tablecell">
            <text:p text:style-name="tablealignleft"> Elga Ciancaleoni </text:p>
          </table:table-cell>
        </table:table-row>
        <table:table-row>
          <table:table-cell office:value-type="string" table:style-name="tablecell">
            <text:p text:style-name="tablealignleft"> Margherita Clementi <text:note text:id="ftn1" text:note-class="footnote"><text:note-citation text:label="2)">2)</text:note-citation><text:note-body><text:p text:style-name="Footnote">Si ringrazia per la collaborazione il M° Kaethae Shore</text:p></text:note-body></text:note></text:p>
          </table:table-cell>
        </table:table-row>
        <table:table-row>
          <table:table-cell office:value-type="string" table:style-name="tablecell">
            <text:p text:style-name="tablealignleft"> Angelo Cicillini </text:p>
          </table:table-cell>
        </table:table-row>
        <table:table-row>
          <table:table-cell office:value-type="string" table:style-name="tablecell">
            <text:p text:style-name="tablealignleft"> Cecilia Regini </text:p>
          </table:table-cell>
        </table:table-row>
        <table:table-row>
          <table:table-cell office:value-type="string" table:style-name="tablecell" table:number-rows-spanned="2">
            <text:p text:style-name="tablealignleft">Violoncelli</text:p>
          </table:table-cell>
          <table:table-cell office:value-type="string" table:style-name="tablecell">
            <text:p text:style-name="tablealignleft"> Ivo Scarponi</text:p>
          </table:table-cell>
        </table:table-row>
        <table:table-row>
          <table:table-cell office:value-type="string" table:style-name="tablecell">
            <text:p text:style-name="tablealignleft"> ... </text:p>
          </table:table-cell>
        </table:table-row>
        <table:table-row>
          <table:table-cell office:value-type="string" table:style-name="tablecell">
            <text:p text:style-name="tablealignleft">Contrabasso</text:p>
          </table:table-cell>
          <table:table-cell office:value-type="string" table:style-name="tablecell">
            <text:p text:style-name="tablealignleft"> Kian Soldani  <text:note text:id="ftn2" text:note-class="footnote"><text:note-citation text:label="3)">3)</text:note-citation><text:note-body><text:p text:style-name="Footnote">Si ringrazia per la collaborazione il M° Silvio Bruni</text:p></text:note-body></text:note></text:p>
          </table:table-cell>
        </table:table-row>
        <table:table-row>
          <table:table-cell office:value-type="string" table:style-name="tablecell">
            <text:p text:style-name="tablealignleft">Timpani</text:p>
          </table:table-cell>
          <table:table-cell office:value-type="string" table:style-name="tablecell">
            <text:p text:style-name="tablealignleft"> Davide Ciarallo </text:p>
          </table:table-cell>
        </table:table-row>
        <table:table-row>
          <table:table-cell office:value-type="string" table:style-name="tablecell">
            <text:p text:style-name="tablealignleft">Arpa</text:p>
          </table:table-cell>
          <table:table-cell office:value-type="string" table:style-name="tablecell">
            <text:p text:style-name="tablealignleft"> Kevin Cardinali </text:p>
          </table:table-cell>
        </table:table-row>
        <table:table-row>
          <table:table-cell office:value-type="string" table:style-name="tablecell">
            <text:p text:style-name="tablealignleft">Organo</text:p>
          </table:table-cell>
          <table:table-cell office:value-type="string" table:style-name="tablecell">
            <text:p text:style-name="tablealignleft"> Nicola Procaccini  <text:note text:id="ftn3" text:note-class="footnote"><text:note-citation text:label="4)">4)</text:note-citation><text:note-body><text:p text:style-name="Footnote">Si ringrazia per la collaborazione il M° Simonetta Fraboni</text:p></text:note-body></text:note></text:p>
          </table:table-cell>
        </table:table-row>
        <table:table-row>
          <table:table-cell office:value-type="string" table:style-name="tablecell">
            <text:p text:style-name="tablealignleft"><text:span text:style-name="Emphasis">Maestro Collaboratore</text:span></text:p>
          </table:table-cell>
          <table:table-cell office:value-type="string" table:style-name="tablecell">
            <text:p text:style-name="tablealignleft"> <text:span text:style-name="Emphasis">Sabrina Gentili</text:span></text:p>
          </table:table-cell>
        </table:table-row>
      </table:table>
      <text:p text:style-name="Horizontal_20_Line"/>
      <text:h text:style-name="Heading_20_2" text:outline-level="2"><text:bookmark-start text:name="__RefHeading___calendario_di_produzione_11"/><text:bookmark-start text:name="calendario_di_produzione"/>Calendario di produzione<text:bookmark-end text:name="__RefHeading___calendario_di_produzione_11"/><text:bookmark-end text:name="calendario_di_produzione"/></text:h>
      <table:table table:style-name="Table">
        <table:table-column/>
        <table:table-column/>
        <table:table-column/>
        <table:table-row>
          <table:table-cell office:value-type="string" table:style-name="tablecell">
            <text:p text:style-name="tablealignleft">Venerdì 4 luglio </text:p>
          </table:table-cell>
          <table:table-cell office:value-type="string" table:style-name="tablecell">
            <text:p text:style-name="tablealignleft"> Prove strumentisti &amp; cantanti  14,30 - 19,30 </text:p>
          </table:table-cell>
          <table:table-cell office:value-type="string" table:style-name="tablecell">
            <text:p text:style-name="tablealignleft"> Conservatorio aula orchestra </text:p>
          </table:table-cell>
        </table:table-row>
        <table:table-row>
          <table:table-cell office:value-type="string" table:style-name="tablecell" table:number-rows-spanned="2">
            <text:p text:style-name="tablealignleft">Domenica 6 luglio </text:p>
          </table:table-cell>
          <table:table-cell office:value-type="string" table:style-name="tablecell">
            <text:p text:style-name="tablealignleft"> Prova generale (tutti) 14,30-17,30</text:p>
          </table:table-cell>
          <table:table-cell office:value-type="string" table:style-name="tablecell" table:number-rows-spanned="2">
            <text:p text:style-name="tablealignleft"> Perugia, Chiesa di S. Michele Arcangelo (denominata anche Tempio S. Angelo), Via del Tempio [Corso Garibaldi] </text:p>
          </table:table-cell>
        </table:table-row>
        <table:table-row>
          <table:table-cell office:value-type="string" table:style-name="tablecell">
            <text:p text:style-name="tablealignleft"> Concerto ore 18,30 </text:p>
          </table:table-cell>
        </table:table-row>
        <table:table-row>
          <table:table-cell office:value-type="string" table:style-name="tablecell" table:number-rows-spanned="2">
            <text:p text:style-name="tablealignleft">Lunedì 7 luglio </text:p>
          </table:table-cell>
          <table:table-cell office:value-type="string" table:style-name="tablecell">
            <text:p text:style-name="tablealignleft"> Prova acustica 18-19 </text:p>
          </table:table-cell>
          <table:table-cell office:value-type="string" table:style-name="tablecell" table:number-rows-spanned="2">
            <text:p text:style-name="tablealignleft"> Chiesa di S. Giorgio, Porto S. Giorgio</text:p>
          </table:table-cell>
        </table:table-row>
        <table:table-row>
          <table:table-cell office:value-type="string" table:style-name="tablecell">
            <text:p text:style-name="tablealignleft">Concerto ore 2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conservatorio:progetti</dc:title>
  </office:meta>
</office:document-meta>
</file>