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programmi"/><text:bookmark-start text:name="__RefHeading___programmi_di_studio_e_di_esame_1"/><text:bookmark-start text:name="programmi_di_studio_e_di_esame"/>Programmi di studio e di esame<text:bookmark-end text:name="__RefHeading___programmi_di_studio_e_di_esame_1"/><text:bookmark-end text:name="programmi_di_studio_e_di_esame"/></text:h>
      <text:h text:style-name="Heading_20_2" text:outline-level="2"><text:bookmark-start text:name="__RefHeading___direzione_di_coro_per_didattica_2"/><text:bookmark-start text:name="direzione_di_coro_per_didattica"/>Direzione di coro per didattica<text:bookmark-end text:name="__RefHeading___direzione_di_coro_per_didattica_2"/><text:bookmark-end text:name="direzione_di_coro_per_didattica"/></text:h>
      <text:h text:style-name="Heading_20_3" text:outline-level="3"><text:bookmark-start text:name="__RefHeading___triennio_3"/><text:bookmark-start text:name="triennio"/>Triennio<text:bookmark-end text:name="__RefHeading___triennio_3"/><text:bookmark-end text:name="triennio"/></text:h>
      <text:list text:style-name="List_20_1" text:continue-numbering="false">
        <text:list-item>
          <text:p text:style-name="List_20_1_Content_First"> Disciplina: Direzione e concertazione di coro I - II – III per DIDATTICA della MUSICA</text:p>
        </text:list-item>
        <text:list-item>
          <text:p text:style-name="List_20_1_Content"> Codice settore: Codd/01</text:p>
        </text:list-item>
        <text:list-item>
          <text:p text:style-name="List_20_1_Content"> Attività: Caratterizzante</text:p>
        </text:list-item>
        <text:list-item>
          <text:p text:style-name="List_20_1_Content"> Ambito:Discipline didattiche</text:p>
        </text:list-item>
        <text:list-item>
          <text:p text:style-name="List_20_1_Content"> Ore di lezione: 30 - I e II annualità (pari a 200 di studio individuale - per ciascuna annualità)</text:p>
          <text:list text:style-name="List_20_1">
            <text:list-item>
              <text:p text:style-name="List_20_1_Content">20 - III annualità (pari a 100 di studio individuale)</text:p>
            </text:list-item>
          </text:list>
        </text:list-item>
        <text:list-item>
          <text:p text:style-name="List_20_1_Content"> Tipologia di corso: Gruppo</text:p>
        </text:list-item>
        <text:list-item>
          <text:p text:style-name="List_20_1_Content"> Crediti formativi: 8 - I e II annualità</text:p>
          <text:list text:style-name="List_20_1">
            <text:list-item>
              <text:p text:style-name="List_20_1_Content"> 4 - III annualità</text:p>
            </text:list-item>
          </text:list>
        </text:list-item>
        <text:list-item>
          <text:p text:style-name="List_20_1_Content_Last"> Verifica del profitto: Idoneità nella I e II Annualità - Esame nella III Annualità</text:p>
        </text:list-item>
      </text:list>
      <text:h text:style-name="Heading_20_4" text:outline-level="4"><text:bookmark-start text:name="__RefHeading___programma_di_studioi_ii_iii_annualita_4"/><text:bookmark-start text:name="programma_di_studioi_ii_iii_annualita"/>Programma di studio:   I – II – III  Annualità<text:bookmark-end text:name="__RefHeading___programma_di_studioi_ii_iii_annualita_4"/><text:bookmark-end text:name="programma_di_studioi_ii_iii_annualita"/></text:h>
      <text:list text:style-name="List_20_1" text:continue-numbering="false">
        <text:list-item>
          <text:p text:style-name="List_20_1_Content_First"> Breve storia della direzione</text:p>
        </text:list-item>
        <text:list-item>
          <text:p text:style-name="List_20_1_Content"> Orecchio tonale, atonale e modale</text:p>
        </text:list-item>
        <text:list-item>
          <text:p text:style-name="List_20_1_Content"> Tecnica del gesto</text:p>
        </text:list-item>
        <text:list-item>
          <text:p text:style-name="List_20_1_Content"> Studio della partitura</text:p>
        </text:list-item>
        <text:list-item>
          <text:p text:style-name="List_20_1_Content"> Strategie di prova</text:p>
        </text:list-item>
        <text:list-item>
          <text:p text:style-name="List_20_1_Content_Last"> Pratica di direzione e concertazione</text:p>
        </text:list-item>
      </text:list>
      <text:h text:style-name="Heading_20_4" text:outline-level="4"><text:bookmark-start text:name="__RefHeading___programma_d_esame_per_il_3_anno_del_triennio_e_il_2_anno_del_biennio_di_didattica_della_musica_5"/><text:bookmark-start text:name="programma_d_esame_per_il_3_anno_del_triennio_e_il_2_anno_del_biennio_di_didattica_della_musica"/>Programma d’esame per il 3° anno del triennio e il 2° anno del biennio di Didattica della Musica<text:bookmark-end text:name="__RefHeading___programma_d_esame_per_il_3_anno_del_triennio_e_il_2_anno_del_biennio_di_didattica_della_musica_5"/><text:bookmark-end text:name="programma_d_esame_per_il_3_anno_del_triennio_e_il_2_anno_del_biennio_di_didattica_della_musica"/></text:h>
      <text:p text:style-name="Text_20_body">Il candidato dovrà scegliere un brano corale potendolo scegliere secondo il proprio gusto e temperamento oppure sul sito:</text:p>
      <text:p text:style-name="Text_20_body"><text:a xlink:type="simple" xlink:href="#conservatorio:programmi" text:style-name="Local_20_link" text:visited-style-name="Visited_20_Local_20_Link">https://www.landriscina.it/wiki/doku.php?id=conservatorio:repertorio_corale</text:a></text:p>
      <text:p text:style-name="Text_20_body">Scelto il brano ne dovrà individuare almeno 3 esecuzioni - possibilmente reperibili facilmente su internet, altrimenti dovrà venire munito o di CD o di chiavetta USB.</text:p>
      <text:p text:style-name="Text_20_body">Del brano prescelto dovrà procurarsi anche uno spartito da consegnare alla commissione.</text:p>
      <text:p text:style-name="Text_20_body">Quindi lo studente:</text:p>
      <text:list text:style-name="List_20_1" text:continue-numbering="false">
        <text:list-item>
          <text:p text:style-name="List_20_1_Content_First">illustrerà il brano dal punto di vista storico e stilistico</text:p>
        </text:list-item>
        <text:list-item>
          <text:p text:style-name="List_20_1_Content">analizzerà il brano dal punto di vista formale e compositivo</text:p>
        </text:list-item>
        <text:list-item>
          <text:p text:style-name="List_20_1_Content">confronterà le varie esecuzioni spiegando dal punto di vista storico, artistico e della prassi esecutiva</text:p>
        </text:list-item>
        <text:list-item>
          <text:p text:style-name="List_20_1_Content_Last">illustrerà come potrebbe utilizzare e presentare questo brano all'interno di un contesto didattico nella scuola secondaria</text:p>
        </text:list-item>
      </text:list>
      <text:p text:style-name="Horizontal_20_Line"/>
      <text:h text:style-name="Heading_20_3" text:outline-level="3"><text:bookmark-start text:name="__RefHeading___biennio_6"/><text:bookmark-start text:name="biennio"/>Biennio<text:bookmark-end text:name="__RefHeading___biennio_6"/><text:bookmark-end text:name="biennio"/></text:h>
      <text:h text:style-name="Heading_20_4" text:outline-level="4"><text:bookmark-start text:name="__RefHeading___programma_di_studio_7"/><text:bookmark-start text:name="programma_di_studio"/>Programma di studio<text:bookmark-end text:name="__RefHeading___programma_di_studio_7"/><text:bookmark-end text:name="programma_di_studio"/></text:h>
      <text:p text:style-name="Text_20_body">Il programma del biennio è uguale a quello del triennio. Qualora lo studente abbia già fatto il triennio verranno omesse le parti propedeutiche per passare direttamente a quelle pratiche.</text:p>
      <text:h text:style-name="Heading_20_4" text:outline-level="4"><text:bookmark-start text:name="__RefHeading___programma_d_esame_8"/><text:bookmark-start text:name="programma_d_esame"/>Programma d’esame<text:bookmark-end text:name="__RefHeading___programma_d_esame_8"/><text:bookmark-end text:name="programma_d_esame"/></text:h>
      <text:p text:style-name="Text_20_body">Il programma del biennio è uguale a quello del triennio.</text:p>
      <text:p text:style-name="Horizontal_20_Line"/>
      <text:h text:style-name="Heading_20_2" text:outline-level="2"><text:bookmark-start text:name="__RefHeading___didattica_del_canto_corale_9"/><text:bookmark-start text:name="didattica_del_canto_corale"/>Didattica del Canto Corale<text:bookmark-end text:name="__RefHeading___didattica_del_canto_corale_9"/><text:bookmark-end text:name="didattica_del_canto_corale"/></text:h>
      <text:h text:style-name="Heading_20_4" text:outline-level="4"><text:bookmark-start text:name="__RefHeading___caratteristiche_10"/><text:bookmark-start text:name="caratteristiche"/>Caratteristiche<text:bookmark-end text:name="__RefHeading___caratteristiche_10"/><text:bookmark-end text:name="caratteristiche"/></text:h>
      <text:p text:style-name="Text_20_body">Il corso è da considerarsi come il prolungamento del corso di Direzione di Coro per Didattica della Musica</text:p>
      <text:list text:style-name="List_20_1" text:continue-numbering="false">
        <text:list-item>
          <text:p text:style-name="List_20_1_Content_First"> Corso con idoneità</text:p>
        </text:list-item>
        <text:list-item>
          <text:p text:style-name="List_20_1_Content"> Durata: 20 ore</text:p>
        </text:list-item>
        <text:list-item>
          <text:p text:style-name="List_20_1_Content_Last"> Crediti: 3</text:p>
        </text:list-item>
      </text:list>
      <text:p text:style-name="Text_20_body">Modalità di svolgimento</text:p>
      <text:p text:style-name="Text_20_body">4 Lezioni full immersion di 5 ore ciascuna secondo il <text:a xlink:type="simple" xlink:href="https://www.landriscina.it/wiki/doku.php?id=conservatorio:indice#calendario_delle_mie_lezioni" text:style-name="Internet_20_link" text:visited-style-name="Visited_20_Internet_20_Link">calendario</text:a> pubblicato.</text:p>
      <text:h text:style-name="Heading_20_3" text:outline-level="3"><text:bookmark-start text:name="__RefHeading___anno_11"/><text:bookmark-start text:name="anno"/>1 anno<text:bookmark-end text:name="__RefHeading___anno_11"/><text:bookmark-end text:name="anno"/></text:h>
      <text:list text:style-name="List_20_1" text:continue-numbering="false">
        <text:list-item>
          <text:p text:style-name="List_20_1_Content_First"> Concetto di coro, musicalità vocale, educazione corale, bicinia </text:p>
        </text:list-item>
        <text:list-item>
          <text:p text:style-name="List_20_1_Content"> Le voci del coro</text:p>
        </text:list-item>
        <text:list-item>
          <text:p text:style-name="List_20_1_Content"> Il coro come fatto sociale e fenomeno di redenzione sociale </text:p>
        </text:list-item>
        <text:list-item>
          <text:p text:style-name="List_20_1_Content_Last"> Costruzione di repertori </text:p>
        </text:list-item>
      </text:list>
      <text:h text:style-name="Heading_20_3" text:outline-level="3"><text:bookmark-start text:name="__RefHeading___anno_12"/><text:bookmark-start text:name="anno1"/>2 anno<text:bookmark-end text:name="__RefHeading___anno_12"/><text:bookmark-end text:name="anno1"/></text:h>
      <text:list text:style-name="List_20_1" text:continue-numbering="false">
        <text:list-item>
          <text:p text:style-name="List_20_1_Content_First"> Orecchio tonale</text:p>
        </text:list-item>
        <text:list-item>
          <text:p text:style-name="List_20_1_Content"> Orecchio modale</text:p>
        </text:list-item>
        <text:list-item>
          <text:p text:style-name="List_20_1_Content"> Orecchio atonale</text:p>
        </text:list-item>
        <text:list-item>
          <text:p text:style-name="List_20_1_Content"> Orecchio polifonico - armonico</text:p>
        </text:list-item>
        <text:list-item>
          <text:p text:style-name="List_20_1_Content"> Orecchio e memoria</text:p>
        </text:list-item>
        <text:list-item>
          <text:p text:style-name="List_20_1_Content_Last"> Software di ear training</text:p>
        </text:list-item>
      </text:list>
      <text:h text:style-name="Heading_20_3" text:outline-level="3"><text:bookmark-start text:name="__RefHeading___anno_13"/><text:bookmark-start text:name="anno2"/>3 anno<text:bookmark-end text:name="__RefHeading___anno_13"/><text:bookmark-end text:name="anno2"/></text:h>
      <text:p text:style-name="Text_20_body">Monografia su di un repertorio scelto.</text:p>
      <text:p text:style-name="Horizontal_20_Line"/>
      <text:h text:style-name="Heading_20_2" text:outline-level="2"><text:bookmark-start text:name="__RefHeading___fondamenti_di_tecnica_vocale_14"/><text:bookmark-start text:name="fondamenti_di_tecnica_vocale"/>Fondamenti di tecnica vocale<text:bookmark-end text:name="__RefHeading___fondamenti_di_tecnica_vocale_14"/><text:bookmark-end text:name="fondamenti_di_tecnica_vocale"/></text:h>
      <text:h text:style-name="Heading_20_3" text:outline-level="3"><text:bookmark-start text:name="__RefHeading___obiettivi_formativi_15"/><text:bookmark-start text:name="obiettivi_formativi"/>Obiettivi formativi<text:bookmark-end text:name="__RefHeading___obiettivi_formativi_15"/><text:bookmark-end text:name="obiettivi_formativi"/></text:h>
      <text:p text:style-name="Text_20_body">L'obbiettivo formativo di questo laboratorio è di arrivare a conoscere, valutare, distinguere e analizzare le numerosissime sfaccettature della vocalità, intese sia in senso tecnico che stilistico che storico.</text:p>
      <text:p text:style-name="Text_20_body">Gli studenti dovranno imparare a conoscere le varie forme compositive tipicamente vocali, l'evoluzione storica della vocalità, l'evoluzione stilistica e tecnica del mondo vocale attraverso i secoli e i vari generi musicali afferenti principalmente al mondo vocale.</text:p>
      <text:p text:style-name="Text_20_body">Dovranno sperimentare e analizzare la voce umana nella dimensione fisiologica, psicologica, didattica, storica e autopercettiva. Oltre alla voce verrà esercitato parimenti l'orecchio musicale.</text:p>
      <text:p text:style-name="Text_20_body">Il corso sarà svolto sia in maniera teorica, sia mediante esercitazioni pratiche, sia mediante strumenti multimediali come le registrazioni, i filmati, esempi musicali dal vivo e proiezioni di slides.</text:p>
      <text:h text:style-name="Heading_20_4" text:outline-level="4"><text:bookmark-start text:name="__RefHeading___programma_1_anno_16"/><text:bookmark-start text:name="programma_1_anno"/>Programma 1° anno<text:bookmark-end text:name="__RefHeading___programma_1_anno_16"/><text:bookmark-end text:name="programma_1_anno"/></text:h>
      <text:p text:style-name="Text_20_body">Il respiro, tecniche, osservazioni, utilizzo nel canto, influenza sull'apparato psicofisico.
L'ascolto, Studi di Alfred Tomatis, bio-feedback orecchio-voce, voce parlata e cantata, Metodo funzionale della voce.</text:p>
      <text:p text:style-name="Text_20_body">Emissione, risonanza, appoggio, gestione della bocca, articolazione delle parole, dizione.
Voci impostate e non impostate.
Vocalità corale e solistica
Comprensione dei registri vocali.</text:p>
      <text:p text:style-name="Text_20_body">Registrazione e discografia delle voci.
Catalogazione delle voci nel presente e nella dimensione storica.
Drammaturgia ed idea poetica nell'interpretazione
Informazioni per l'elaborato finale.</text:p>
      <text:h text:style-name="Heading_20_4" text:outline-level="4"><text:bookmark-start text:name="__RefHeading___programma_2_anno_17"/><text:bookmark-start text:name="programma_2_anno"/>Programma 2° anno<text:bookmark-end text:name="__RefHeading___programma_2_anno_17"/><text:bookmark-end text:name="programma_2_anno"/></text:h>
      <text:p text:style-name="Text_20_body">Tipologie vocali non convenzionali.
La voce nella monodia.
Canto polifonico e sua vocalità.
Vocalità rinascimentale.</text:p>
      <text:p text:style-name="Text_20_body">Vocalità barocca.
Vocalità settecentesca.
Vocalità protoromantica.
Vocalità romantica e tardo-romantica.</text:p>
      <text:p text:style-name="Text_20_body">Il Lied tedesco.
Vocalità cameristica.
Vocalità del '900. </text:p>
      <text:h text:style-name="Heading_20_4" text:outline-level="4"><text:bookmark-start text:name="__RefHeading___esame_finale_18"/><text:bookmark-start text:name="esame_finale"/>Esame finale<text:bookmark-end text:name="__RefHeading___esame_finale_18"/><text:bookmark-end text:name="esame_finale"/></text:h>
      <text:p text:style-name="Text_20_body">L'elaborato pratico finale consiste nel trasformarsi in “critico musicale”.</text:p>
      <text:p text:style-name="Text_20_body">Lo studente sceglierà un brano tra quelli proposti - oppure potrà scegliere autonomamente un brano concordandolo con il docente - e farà riflessioni e comparazioni sullo stile vocale e sulle caratteristiche dell'esecuzione.</text:p>
      <text:p text:style-name="Text_20_body">Qualora sia proposta una sola esecuzione lo studente la analizzerà in dettaglio.</text:p>
      <text:p text:style-name="Text_20_body">Qualora siano presenti più esecuzioni ed anche trascrizioni di raffronto lo studente ne potrà fare una analisi critica comparativa.</text:p>
      <text:p text:style-name="Text_20_body">Verranno esaminate, per esempio:</text:p>
      <text:list text:style-name="List_20_1" text:continue-numbering="false">
        <text:list-item>
          <text:p text:style-name="List_20_1_Content_First"> timbro</text:p>
        </text:list-item>
        <text:list-item>
          <text:p text:style-name="List_20_1_Content"> dizione (chiarezza, comprensibilità, tratti particolari)</text:p>
        </text:list-item>
        <text:list-item>
          <text:p text:style-name="List_20_1_Content"> osservazioni sulla prassi esecutiva</text:p>
        </text:list-item>
        <text:list-item>
          <text:p text:style-name="List_20_1_Content"> drammaturgia (ovvero che messaggio si può dedurre dal tipo di interpretazione)</text:p>
        </text:list-item>
        <text:list-item>
          <text:p text:style-name="List_20_1_Content"> idea poetica che sta dietro all'interpretazione</text:p>
        </text:list-item>
        <text:list-item>
          <text:p text:style-name="List_20_1_Content_Last"> rapporto tra il solista e l'accompagnamento</text:p>
        </text:list-item>
      </text:list>
      <text:p text:style-name="Text_20_body">L'analisi sarà scritta (almeno 1500 caratteri) e, in tal caso, sarà spedita al docente via email.</text:p>
      <text:p text:style-name="Text_20_body">E' sempre possibile utilizzare più esecuzioni di quante ne siano proposte scegliendole sul repertorio di Youtube, purché si tratti comunque di esecuzioni dello stesso brano. </text:p>
      <text:p text:style-name="Horizontal_20_Line"/>
      <text:h text:style-name="Heading_20_2" text:outline-level="2"><text:bookmark-start text:name="__RefHeading___videoscrittura_ed_editoria_musicale_19"/><text:bookmark-start text:name="videoscrittura_ed_editoria_musicale"/>Videoscrittura ed editoria musicale<text:bookmark-end text:name="__RefHeading___videoscrittura_ed_editoria_musicale_19"/><text:bookmark-end text:name="videoscrittura_ed_editoria_musicale"/></text:h>
      <text:h text:style-name="Heading_20_3" text:outline-level="3"><text:bookmark-start text:name="__RefHeading___biennio_e_triennio_20"/><text:bookmark-start text:name="biennio_e_triennio"/>Biennio e triennio<text:bookmark-end text:name="__RefHeading___biennio_e_triennio_20"/><text:bookmark-end text:name="biennio_e_triennio"/></text:h>
      <text:h text:style-name="Heading_20_4" text:outline-level="4"><text:bookmark-start text:name="__RefHeading___parte_1_21"/><text:bookmark-start text:name="parte_1"/>Parte 1<text:bookmark-end text:name="__RefHeading___parte_1_21"/><text:bookmark-end text:name="parte_1"/></text:h>
      <text:list text:style-name="List_20_1" text:continue-numbering="false">
        <text:list-item>
          <text:p text:style-name="List_20_1_Content_First"> Complessità della videoscrittura musicale</text:p>
        </text:list-item>
        <text:list-item>
          <text:p text:style-name="List_20_1_Content"> La stampa musicale</text:p>
        </text:list-item>
        <text:list-item>
          <text:p text:style-name="List_20_1_Content"> Panoramica delle differenti caratteristiche e necessità della videoscrittura musicale</text:p>
        </text:list-item>
        <text:list-item>
          <text:p text:style-name="List_20_1_Content_Last"> Panoramica sui programmi informatizzati per la stampa musicale</text:p>
        </text:list-item>
      </text:list>
      <text:h text:style-name="Heading_20_4" text:outline-level="4"><text:bookmark-start text:name="__RefHeading___parte_2_22"/><text:bookmark-start text:name="parte_2"/>Parte 2<text:bookmark-end text:name="__RefHeading___parte_2_22"/><text:bookmark-end text:name="parte_2"/></text:h>
      <text:list text:style-name="List_20_1" text:continue-numbering="false">
        <text:list-item>
          <text:p text:style-name="List_20_1_Content_First"> Tecniche generali di scrittura ed editing della partitura</text:p>
        </text:list-item>
        <text:list-item>
          <text:p text:style-name="List_20_1_Content"> Impostazione della partitura da stampare</text:p>
        </text:list-item>
        <text:list-item>
          <text:p text:style-name="List_20_1_Content"> Input della musica</text:p>
        </text:list-item>
        <text:list-item>
          <text:p text:style-name="List_20_1_Content"> Informazioni di base sui programmi Finale™, Sibelius™, Dorico™ e Musescore  </text:p>
        </text:list-item>
        <text:list-item>
          <text:p text:style-name="List_20_1_Content"> Input e Output dei programmi di videoscrittura</text:p>
        </text:list-item>
        <text:list-item>
          <text:p text:style-name="List_20_1_Content"> Elementi di base di grafica per l'editoria</text:p>
        </text:list-item>
        <text:list-item>
          <text:p text:style-name="List_20_1_Content_Last"> Tecniche di stampa</text:p>
        </text:list-item>
      </text:list>
      <text:h text:style-name="Heading_20_4" text:outline-level="4"><text:bookmark-start text:name="__RefHeading___parte_3_23"/><text:bookmark-start text:name="parte_3"/>Parte 3<text:bookmark-end text:name="__RefHeading___parte_3_23"/><text:bookmark-end text:name="parte_3"/></text:h>
      <text:list text:style-name="List_20_1" text:continue-numbering="false">
        <text:list-item>
          <text:p text:style-name="LastListParagraph_List_20_1_Content_First"> Finale</text:p>
        </text:list-item>
      </text:list>
      <text:h text:style-name="Heading_20_4" text:outline-level="4"><text:bookmark-start text:name="__RefHeading___parte_4_24"/><text:bookmark-start text:name="parte_4"/>Parte 4<text:bookmark-end text:name="__RefHeading___parte_4_24"/><text:bookmark-end text:name="parte_4"/></text:h>
      <text:list text:style-name="List_20_1" text:continue-numbering="false">
        <text:list-item>
          <text:p text:style-name="List_20_1_Content_First"> Sibelius</text:p>
        </text:list-item>
        <text:list-item>
          <text:p text:style-name="List_20_1_Content_Last"> Dorico</text:p>
        </text:list-item>
      </text:list>
      <text:h text:style-name="Heading_20_4" text:outline-level="4"><text:bookmark-start text:name="__RefHeading___parte_5_25"/><text:bookmark-start text:name="parte_5"/>Parte 5<text:bookmark-end text:name="__RefHeading___parte_5_25"/><text:bookmark-end text:name="parte_5"/></text:h>
      <text:list text:style-name="List_20_1" text:continue-numbering="false">
        <text:list-item>
          <text:p text:style-name="List_20_1_Content_First"> MuseScore</text:p>
        </text:list-item>
        <text:list-item>
          <text:p text:style-name="List_20_1_Content"> Realizzazione di parti d'orchestra</text:p>
        </text:list-item>
        <text:list-item>
          <text:p text:style-name="List_20_1_Content"> Realizzazione della partitura dalle singole parti</text:p>
        </text:list-item>
        <text:list-item>
          <text:p text:style-name="List_20_1_Content_Last"> Informazioni per preparare l'elaborato a casa</text:p>
        </text:list-item>
      </text:list>
      <text:h text:style-name="Heading_20_3" text:outline-level="3"><text:bookmark-start text:name="__RefHeading___esame_26"/><text:bookmark-start text:name="esame"/>Esame<text:bookmark-end text:name="__RefHeading___esame_26"/><text:bookmark-end text:name="esame"/></text:h>
      <text:p text:style-name="Text_20_body">Trattandosi di un laboratorio il corso non ha un esame vero e proprio, tuttavia, per ottenere l'accreditamento, lo studente dovrà discutere una <text:span text:style-name="Strong_20_Emphasis">esercitazione</text:span> che avrà svolto a casa.</text:p>
      <text:p text:style-name="Text_20_body">Pertanto dovrà trascrivere al computer un brano di musica assegnato dal docente e spedirlo in allegato per email entro la data preventivamente concordata.
Visto che documenti di videoscrittura sono generalmente di piccole dimensioni, questi potranno essere spediti come semplici allegati.</text:p>
      <text:p text:style-name="Text_20_body">La trascrizione del brano assegnato dovrà essere effettuata con un qualsiasi programma di videoscrittura che possa esportare i documenti nel formato MusicXML.
Il docente consiglia tra i programmi commerciali Finale, Sibelius, Dorico e Ouverture, tuttavia si consiglia, per coloro che non hanno intenzioni particolarmente professionali, il programmi di pubblico dominio <text:span text:style-name="Strong_20_Emphasis">MuseScore</text:span>.</text:p>
      <text:p text:style-name="Text_20_body">Ogni trascrizione viene richiesta in 3 formati (quindi gli allegati alla email debbono essere 3):</text:p>
      <text:list text:style-name="Numbering_20_1" text:continue-numbering="false">
        <text:list-item>
          <text:p text:style-name="Numbering_20_1_Content_First"> <text:span text:style-name="Strong_20_Emphasis">Formato proprietario del programma</text:span> - es. se il programma è Finale allegare il documento nel formato standard di Finale (.mus)</text:p>
        </text:list-item>
        <text:list-item>
          <text:p text:style-name="Numbering_20_1_Content"> <text:span text:style-name="Strong_20_Emphasis">Formato MusicXML</text:span> - usando la funzione “esporta” presente nel programma usato generare il file di interscambio MusicXML</text:p>
        </text:list-item>
        <text:list-item>
          <text:p text:style-name="Numbering_20_1_Content_Last"> <text:span text:style-name="Strong_20_Emphasis">Formato PDF</text:span>, per mostrare la resa a stampa del lavoro</text:p>
        </text:list-item>
      </text:list>
      <text:p text:style-name="Horizontal_20_Line"/>
      <text:p text:style-name="Text_20_body"><text:a xlink:type="simple" xlink:href="https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programmi</dc:title>
  </office:meta>
</office:document-meta>
</file>