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scuola_romana"/><text:bookmark-start text:name="__RefHeading___scuola_romana_1"/><text:bookmark-start text:name="scuola_romana"/>Scuola Romana<text:bookmark-end text:name="__RefHeading___scuola_romana_1"/><text:bookmark-end text:name="scuola_romana"/></text:h>
      <text:p text:style-name="Text_20_body">Il pontefice della Scuola Romana è Giovanni Pierluigi da Palestrina che nel tempo è diventato modello di purezza e di perfezione. <text:line-break/>
Tutti gli altri compositori della stessa scuola hanno sempre cercato, se non di emularlo, almeno di prendere ispirazione. <text:line-break/></text:p>
      <text:h text:style-name="Heading_20_3" text:outline-level="3"><text:bookmark-start text:name="__RefHeading___giovanni_pierluigi_da_palestrina_-_missa_papae_marcelli_-_kyrie_della_messa_2"/><text:bookmark-start text:name="giovanni_pierluigi_da_palestrina_-_missa_papae_marcelli_-_kyrie_della_messa"/>Giovanni Pierluigi da Palestrina - Missa Papae Marcelli - Kyrie della Messa<text:bookmark-end text:name="__RefHeading___giovanni_pierluigi_da_palestrina_-_missa_papae_marcelli_-_kyrie_della_messa_2"/><text:bookmark-end text:name="giovanni_pierluigi_da_palestrina_-_missa_papae_marcelli_-_kyrie_della_messa"/></text:h>
      <text:p text:style-name="Text_20_body"> <text:line-break/>
Questa messa è la più famosa, rispetto alle oltre 100 messe che ci ha lasciato, soprattutto a causa della leggenda che i cardinali del Concilio di Trento, che avrebbero voluto abolire la musica dalla liturgia, all'ascolto di questo capolavoro cambiarono prontamente opinione. </text:p>
      <text:h text:style-name="Heading_20_3" text:outline-level="3"><text:bookmark-start text:name="__RefHeading___tomas_luis_de_victoria_-_o_magnum_mysterium_-_mottetto_3"/><text:bookmark-start text:name="tomas_luis_de_victoria_-_o_magnum_mysterium_-_mottetto"/>Tomás Luis de Victoria - O magnum mysterium - Mottetto<text:bookmark-end text:name="__RefHeading___tomas_luis_de_victoria_-_o_magnum_mysterium_-_mottetto_3"/><text:bookmark-end text:name="tomas_luis_de_victoria_-_o_magnum_mysterium_-_mottetto"/></text:h>
      <text:p text:style-name="Text_20_body"> <text:line-break/>
Victoria ha la teatralità e la drammaticità consone alla sua origini spagnole.</text:p>
      <text:h text:style-name="Heading_20_3" text:outline-level="3"><text:bookmark-start text:name="__RefHeading___giovanni_animuccia_-_lodate_dio_-_lauda_4"/><text:bookmark-start text:name="giovanni_animuccia_-_lodate_dio_-_lauda"/>Giovanni Animuccia - Lodate Dio - Lauda<text:bookmark-end text:name="__RefHeading___giovanni_animuccia_-_lodate_dio_-_lauda_4"/><text:bookmark-end text:name="giovanni_animuccia_-_lodate_dio_-_lauda"/></text:h>
      <text:p text:style-name="Text_20_body"> <text:line-break/>
Oltre al contrappunto classico, ieratico, geometrico, nel Rinascimento sorgono forme popolari e “minori” anche nel settore della musica sacra. Per esempio la Laude che è una composizione semplice e popolare, sorge nell'ambiente di S. Filippo Neri, stesso ambiente dove nascerà pure l'Oratorio.</text:p>
      <text:h text:style-name="Heading_20_3" text:outline-level="3"><text:bookmark-start text:name="__RefHeading___gregorio_allegri_-_miserere_mei_5"/><text:bookmark-start text:name="gregorio_allegri_-_miserere_mei"/>Gregorio Allegri - Miserere mei<text:bookmark-end text:name="__RefHeading___gregorio_allegri_-_miserere_mei_5"/><text:bookmark-end text:name="gregorio_allegri_-_miserere_mei"/></text:h>
      <text:p text:style-name="Text_20_body"> <text:line-break/>
Questo brano deve la sua straordinaria fama al fatto che il piccolo Mozart, passando per Roma, lo memorizzò al solo ascolto e ne scrisse in seguito l'intera partitura.</text:p>
      <text:p text:style-name="Text_20_body"><text:line-break/><text:line-break/></text:p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scuola_romana</dc:title>
  </office:meta>
</office:document-meta>
</file>