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il_900"/><text:bookmark-start text:name="__RefHeading___la_vocalita_del_900_1"/><text:bookmark-start text:name="la_vocalita_del_900"/>La vocalità del '900<text:bookmark-end text:name="__RefHeading___la_vocalita_del_900_1"/><text:bookmark-end text:name="la_vocalita_del_900"/></text:h>
      <text:h text:style-name="Heading_20_3" text:outline-level="3"><text:bookmark-start text:name="__RefHeading___il_900_storico_della_seconda_scuola_di_vienna_2"/><text:bookmark-start text:name="il_900_storico_della_seconda_scuola_di_vienna"/>Il '900 storico della seconda scuola di Vienna<text:bookmark-end text:name="__RefHeading___il_900_storico_della_seconda_scuola_di_vienna_2"/><text:bookmark-end text:name="il_900_storico_della_seconda_scuola_di_vienna"/></text:h>
      <text:p text:style-name="Text_20_body">Alban Berg: Wozzeck - <text:span text:style-name="Strong_20_Emphasis"><text:span text:style-name="Emphasis">Ninna nanna di Marie</text:span></text:span> (1° atto, scena 3)</text:p>
      <text:p text:style-name="Text_20_body"> Esecuzione di Hildegard Behrens, direttore Claudio Abbado</text:p>
      <text:p text:style-name="Horizontal_20_Line"/>
      <text:p text:style-name="Text_20_body">Sprechstimme e Sprechgesang</text:p>
      <text:p text:style-name="Text_20_body"> Lezione di Mark Elder</text:p>
      <text:p text:style-name="Text_20_body"> dalla Lulu di Alban Berg</text:p>
      <text:p text:style-name="Text_20_body"> da “Die Soldaten” di Bernd Alois Zimmermann</text:p>
      <text:p text:style-name="Text_20_body"> e </text:p>
      <text:p text:style-name="Text_20_body"> dal “Pierrot Lunaire” di Schönberg</text:p>
      <text:p text:style-name="Horizontal_20_Line"/>
      <text:p text:style-name="Text_20_body"><text:a xlink:type="simple" xlink:href="https://www.landriscina.it/wiki/doku.php?id=conservatorio:tecnicavocale:antologia_musicale" text:style-name="Internet_20_link" text:visited-style-name="Visited_20_Internet_20_Link">Ri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il_900</dc:title>
  </office:meta>
</office:document-meta>
</file>