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rvatorio:tecnicavocale:l_opera_italiana_dal_risorgimento_al_verismo"/><text:bookmark-start text:name="__RefHeading___l_opera_italiana_dal_risorgimento_al_verismo_1"/><text:bookmark-start text:name="l_opera_italiana_dal_risorgimento_al_verismo"/>L'opera italiana dal risorgimento al verismo<text:bookmark-end text:name="__RefHeading___l_opera_italiana_dal_risorgimento_al_verismo_1"/><text:bookmark-end text:name="l_opera_italiana_dal_risorgimento_al_verismo"/></text:h>
      <text:h text:style-name="Heading_20_3" text:outline-level="3"><text:bookmark-start text:name="__RefHeading___l_opera_italiana_risorgimentale_e_romantica_2"/><text:bookmark-start text:name="l_opera_italiana_risorgimentale_e_romantica"/>L'opera italiana risorgimentale e romantica<text:bookmark-end text:name="__RefHeading___l_opera_italiana_risorgimentale_e_romantica_2"/><text:bookmark-end text:name="l_opera_italiana_risorgimentale_e_romantica"/></text:h>
      <text:list text:style-name="Numbering_20_1" text:continue-numbering="false">
        <text:list-item>
          <text:p text:style-name="Numbering_20_1_Content_First"> Verdi: Trovatore - <text:span text:style-name="Strong_20_Emphasis"><text:span text:style-name="Emphasis">Di quella pira</text:span></text:span> Cabaletta (Generalmente le esecuzioni cominciano con il brano precedente “Ah sì, ben mio coll'essere”, di cui “Di quella pira” è la cabaletta). La Cabaletta è un brano che viene posto a seguito di un'Aria o di un Concertato</text:p>
          <text:list text:style-name="Numbering_20_1">
            <text:list-item>
              <text:p text:style-name="Numbering_20_1_Content">  Esecuzione di Beniamino Gigli</text:p>
            </text:list-item>
            <text:list-item>
              <text:p text:style-name="Numbering_20_1_Content">  Esecuzione di Franco Corelli</text:p>
            </text:list-item>
            <text:list-item>
              <text:p text:style-name="Numbering_20_1_Content">  Esecuzione di Mario del Monaco</text:p>
            </text:list-item>
            <text:list-item>
              <text:p text:style-name="Numbering_20_1_Content_Last">  Esecuzione di Luciano Pavarotti</text:p>
            </text:list-item>
          </text:list>
        </text:list-item>
      </text:list>
      <text:h text:style-name="Heading_20_3" text:outline-level="3"><text:bookmark-start text:name="__RefHeading___l_opera_verista_3"/><text:bookmark-start text:name="l_opera_verista"/>L'opera verista<text:bookmark-end text:name="__RefHeading___l_opera_verista_3"/><text:bookmark-end text:name="l_opera_verista"/></text:h>
      <text:list text:style-name="Numbering_20_1" text:continue-numbering="false">
        <text:list-item>
          <text:p text:style-name="Numbering_20_1_Content_First"> R. Leoncavallo: Pagliacci - <text:span text:style-name="Strong_20_Emphasis"><text:span text:style-name="Emphasis">Vesti la giubba</text:span></text:span></text:p>
          <text:list text:style-name="Numbering_20_1">
            <text:list-item>
              <text:p text:style-name="Numbering_20_1_Content">  Esecuzione di Franco Corelli</text:p>
            </text:list-item>
            <text:list-item>
              <text:p text:style-name="Numbering_20_1_Content">  Esecuzione di Placido Domingo</text:p>
            </text:list-item>
            <text:list-item>
              <text:p text:style-name="Numbering_20_1_Content">  Esecuzione di Roberto Alagna</text:p>
            </text:list-item>
          </text:list>
        </text:list-item>
        <text:list-item>
          <text:p text:style-name="Numbering_20_1_Content"> G. Puccini: Turandot - <text:span text:style-name="Strong_20_Emphasis"><text:span text:style-name="Emphasis">Tu che di gel sei cinta</text:span></text:span></text:p>
          <text:list text:style-name="Numbering_20_1">
            <text:list-item>
              <text:p text:style-name="Numbering_20_1_Content">  Esecuzione di Maria Callas</text:p>
            </text:list-item>
            <text:list-item>
              <text:p text:style-name="Numbering_20_1_Content">  Esecuzione di Renata Tebaldi</text:p>
            </text:list-item>
            <text:list-item>
              <text:p text:style-name="Numbering_20_1_Content">  Esecuzione di Angela Georgiu</text:p>
            </text:list-item>
            <text:list-item>
              <text:p text:style-name="Numbering_20_1_Content_Last">  Esecuzione di Kiri Te Kanawa</text:p>
            </text:list-item>
          </text:list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tecnicavocale:l_opera_italiana_dal_risorgimento_al_verismo</dc:title>
  </office:meta>
</office:document-meta>
</file>