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l_opera_tedesca_e_il_lied"/><text:bookmark-start text:name="__RefHeading___l_opera_tedesca_e_il_lied_1"/><text:bookmark-start text:name="l_opera_tedesca_e_il_lied"/>L'opera tedesca e il Lied<text:bookmark-end text:name="__RefHeading___l_opera_tedesca_e_il_lied_1"/><text:bookmark-end text:name="l_opera_tedesca_e_il_lied"/></text:h>
      <text:h text:style-name="Heading_20_3" text:outline-level="3"><text:bookmark-start text:name="__RefHeading___il_lied_tedesco_2"/><text:bookmark-start text:name="il_lied_tedesco"/>Il Lied tedesco<text:bookmark-end text:name="__RefHeading___il_lied_tedesco_2"/><text:bookmark-end text:name="il_lied_tedesco"/></text:h>
      <text:list text:style-name="Numbering_20_1" text:continue-numbering="false">
        <text:list-item>
          <text:p text:style-name="Numbering_20_1_Content_First"> Franz Schubert: <text:span text:style-name="Strong_20_Emphasis"><text:span text:style-name="Emphasis">Erlkönig</text:span></text:span> Dalla poesia di Goethe, è un avvincente dramma pieno di personaggi: 1) il narratore 2) il padre 3) il bambino 4) il re degli elfi 5) il cavallo che galoppa a più non posso (il pianoforte) </text:p>
          <text:list text:style-name="Numbering_20_1">
            <text:list-item>
              <text:p text:style-name="Numbering_20_1_Content">  Esecuzione di Dietrich Fischer-Dieskau</text:p>
            </text:list-item>
            <text:list-item>
              <text:p text:style-name="Numbering_20_1_Content">  Esecuzione di Jessie Norman</text:p>
            </text:list-item>
            <text:list-item>
              <text:p text:style-name="Numbering_20_1_Content">  Esecuzione di Thomas Quasthoff</text:p>
            </text:list-item>
            <text:list-item>
              <text:p text:style-name="Numbering_20_1_Content">  Esecuzione di Thomas Quasthoff e Claudio Abbado della versione orchestrata da Max Reger.</text:p>
            </text:list-item>
          </text:list>
        </text:list-item>
        <text:list-item>
          <text:p text:style-name="Numbering_20_1_Content"> Franz Schubert: <text:span text:style-name="Strong_20_Emphasis"><text:span text:style-name="Emphasis">Über allen Gipfeln ist Ruh (Wanderers Nachtlied)</text:span></text:span> Dalla poesia di Goethe. </text:p>
          <text:list text:style-name="Numbering_20_1">
            <text:list-item>
              <text:p text:style-name="Numbering_20_1_Content">  Esecuzione di Nicolaj Gedda</text:p>
            </text:list-item>
            <text:list-item>
              <text:p text:style-name="Numbering_20_1_Content">  Esecuzione di Hans Hotter</text:p>
            </text:list-item>
            <text:list-item>
              <text:p text:style-name="Numbering_20_1_Content">  Esecuzione di Robert Holzer con Thomas Kerbl al piano</text:p>
            </text:list-item>
          </text:list>
        </text:list-item>
        <text:list-item>
          <text:p text:style-name="Numbering_20_1_Content"> Robert Schumann: <text:span text:style-name="Strong_20_Emphasis"><text:span text:style-name="Emphasis">Die beide Grenadiere</text:span></text:span> - Il cantante recita un dramma (testo di Heine) con tre personaggi 1) il narratore 2) il primo granatiere 3) il secondo granatiere</text:p>
          <text:list text:style-name="Numbering_20_1">
            <text:list-item>
              <text:p text:style-name="Numbering_20_1_Content">  Esecuzione di Hans Hotter</text:p>
            </text:list-item>
            <text:list-item>
              <text:p text:style-name="Numbering_20_1_Content">  Esecuzione di Dietrich Fischer-Dieskau con Gerald Moore al piano</text:p>
            </text:list-item>
            <text:list-item>
              <text:p text:style-name="Numbering_20_1_Content_Last">  Esecuzione di Bryn Terfel con Malcolm Martineau al piano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l_opera_tedesca_e_il_lied</dc:title>
  </office:meta>
</office:document-meta>
</file>