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tecnicavocale:programma_del_corso"/><text:bookmark-start text:name="__RefHeading___programma_1"/><text:bookmark-start text:name="programma"/>Programma<text:bookmark-end text:name="__RefHeading___programma_1"/><text:bookmark-end text:name="programma"/></text:h>
      <text:h text:style-name="Heading_20_2" text:outline-level="2"><text:bookmark-start text:name="__RefHeading___parte_primacome_funziona_la_voce_2"/><text:bookmark-start text:name="parte_primacome_funziona_la_voce"/>Parte prima: come funziona la voce<text:bookmark-end text:name="__RefHeading___parte_primacome_funziona_la_voce_2"/><text:bookmark-end text:name="parte_primacome_funziona_la_voce"/></text:h>
      <text:h text:style-name="Heading_20_4" text:outline-level="4"><text:bookmark-start text:name="__RefHeading___la_respirazione_3"/><text:bookmark-start text:name="la_respirazione"/>La respirazione<text:bookmark-end text:name="__RefHeading___la_respirazione_3"/><text:bookmark-end text:name="la_respirazione"/></text:h>
      <text:list text:style-name="List_20_1" text:continue-numbering="false">
        <text:list-item>
          <text:p text:style-name="List_20_1_Content_First"> tipi e tecniche di respirazione</text:p>
        </text:list-item>
        <text:list-item>
          <text:p text:style-name="List_20_1_Content"> effetti neurofisiologici della respirazione</text:p>
        </text:list-item>
        <text:list-item>
          <text:p text:style-name="List_20_1_Content_Last"> postura e respirazione</text:p>
        </text:list-item>
      </text:list>
      <text:h text:style-name="Heading_20_4" text:outline-level="4"><text:bookmark-start text:name="__RefHeading___il_rapporto_voce_-_orecchio_4"/><text:bookmark-start text:name="il_rapporto_voce_-_orecchio"/>Il rapporto voce - orecchio<text:bookmark-end text:name="__RefHeading___il_rapporto_voce_-_orecchio_4"/><text:bookmark-end text:name="il_rapporto_voce_-_orecchio"/></text:h>
      <text:list text:style-name="List_20_1" text:continue-numbering="false">
        <text:list-item>
          <text:p text:style-name="List_20_1_Content_First"> ascolto cocleare</text:p>
        </text:list-item>
        <text:list-item>
          <text:p text:style-name="List_20_1_Content"> ascolto vestibolare</text:p>
        </text:list-item>
        <text:list-item>
          <text:p text:style-name="List_20_1_Content"> meccanismi di ascolto</text:p>
        </text:list-item>
        <text:list-item>
          <text:p text:style-name="List_20_1_Content"> teorie di Alfred Tomatis</text:p>
        </text:list-item>
        <text:list-item>
          <text:p text:style-name="List_20_1_Content"> Metodo Funzionale della Voce</text:p>
        </text:list-item>
        <text:list-item>
          <text:p text:style-name="List_20_1_Content_Last"> l'intonazione</text:p>
        </text:list-item>
      </text:list>
      <text:h text:style-name="Heading_20_4" text:outline-level="4"><text:bookmark-start text:name="__RefHeading___la_fonazione_5"/><text:bookmark-start text:name="la_fonazione"/>La fonazione<text:bookmark-end text:name="__RefHeading___la_fonazione_5"/><text:bookmark-end text:name="la_fonazione"/></text:h>
      <text:list text:style-name="List_20_1" text:continue-numbering="false">
        <text:list-item>
          <text:p text:style-name="List_20_1_Content_First"> apparato fonatorio</text:p>
        </text:list-item>
        <text:list-item>
          <text:p text:style-name="List_20_1_Content"> emissione</text:p>
        </text:list-item>
        <text:list-item>
          <text:p text:style-name="List_20_1_Content"> risonanza</text:p>
        </text:list-item>
        <text:list-item>
          <text:p text:style-name="List_20_1_Content_Last"> uso di immagini mentali per controllare la voce</text:p>
        </text:list-item>
      </text:list>
      <text:h text:style-name="Heading_20_4" text:outline-level="4"><text:bookmark-start text:name="__RefHeading___la_classificazione_delle_voci_6"/><text:bookmark-start text:name="la_classificazione_delle_voci"/>La classificazione delle voci<text:bookmark-end text:name="__RefHeading___la_classificazione_delle_voci_6"/><text:bookmark-end text:name="la_classificazione_delle_voci"/></text:h>
      <text:list text:style-name="List_20_1" text:continue-numbering="false">
        <text:list-item>
          <text:p text:style-name="List_20_1_Content_First"> voci del coro e loro peculiarità</text:p>
        </text:list-item>
        <text:list-item>
          <text:p text:style-name="List_20_1_Content"> voci di fanciulli</text:p>
        </text:list-item>
        <text:list-item>
          <text:p text:style-name="List_20_1_Content"> falsettisti, controtenori e castrati</text:p>
        </text:list-item>
        <text:list-item>
          <text:p text:style-name="List_20_1_Content"> le voci nel coro</text:p>
        </text:list-item>
        <text:list-item>
          <text:p text:style-name="List_20_1_Content_Last"> voci solistiche</text:p>
        </text:list-item>
      </text:list>
      <text:h text:style-name="Heading_20_4" text:outline-level="4"><text:bookmark-start text:name="__RefHeading___voce_e_didattica_7"/><text:bookmark-start text:name="voce_e_didattica"/>Voce e didattica<text:bookmark-end text:name="__RefHeading___voce_e_didattica_7"/><text:bookmark-end text:name="voce_e_didattica"/></text:h>
      <text:list text:style-name="List_20_1" text:continue-numbering="false">
        <text:list-item>
          <text:p text:style-name="List_20_1_Content_First"> impostazione della voce in gruppo</text:p>
        </text:list-item>
        <text:list-item>
          <text:p text:style-name="List_20_1_Content_Last"> agire sulla voce attraverso immagini</text:p>
        </text:list-item>
      </text:list>
      <text:h text:style-name="Heading_20_4" text:outline-level="4"><text:bookmark-start text:name="__RefHeading___pratica_della_voce_8"/><text:bookmark-start text:name="pratica_della_voce"/>Pratica della voce<text:bookmark-end text:name="__RefHeading___pratica_della_voce_8"/><text:bookmark-end text:name="pratica_della_voce"/></text:h>
      <text:list text:style-name="List_20_1" text:continue-numbering="false">
        <text:list-item>
          <text:p text:style-name="LastListParagraph_List_20_1_Content_First"> Esecuzione di brani a una o più voci.</text:p>
        </text:list-item>
      </text:list>
      <text:h text:style-name="Heading_20_4" text:outline-level="4"><text:bookmark-start text:name="__RefHeading___pratica_dell_orecchio_9"/><text:bookmark-start text:name="pratica_dell_orecchio"/>Pratica dell'orecchio<text:bookmark-end text:name="__RefHeading___pratica_dell_orecchio_9"/><text:bookmark-end text:name="pratica_dell_orecchio"/></text:h>
      <text:list text:style-name="List_20_1" text:continue-numbering="false">
        <text:list-item>
          <text:p text:style-name="LastListParagraph_List_20_1_Content_First"> Esercizi sull'orecchio tonale, modale e atonale</text:p>
        </text:list-item>
      </text:list>
      <text:p text:style-name="Horizontal_20_Line"/>
      <text:h text:style-name="Heading_20_2" text:outline-level="2"><text:bookmark-start text:name="__RefHeading___parte_seconda_e_terzala_voce_nella_storia_stili_e_differenti_tipi_di_vocalita_10"/><text:bookmark-start text:name="parte_seconda_e_terzala_voce_nella_storia_stili_e_differenti_tipi_di_vocalita"/>Parte seconda e terza: la voce nella storia, stili e differenti tipi di vocalità<text:bookmark-end text:name="__RefHeading___parte_seconda_e_terzala_voce_nella_storia_stili_e_differenti_tipi_di_vocalita_10"/><text:bookmark-end text:name="parte_seconda_e_terzala_voce_nella_storia_stili_e_differenti_tipi_di_vocalita"/></text:h>
      <text:list text:style-name="List_20_1" text:continue-numbering="false">
        <text:list-item>
          <text:p text:style-name="List_20_1_Content_First"> La vocalità del Canto Gregoriano e dei canti liturgici antichi</text:p>
        </text:list-item>
        <text:list-item>
          <text:p text:style-name="List_20_1_Content"> Il canto medioevale sacro e profano</text:p>
        </text:list-item>
        <text:list-item>
          <text:p text:style-name="List_20_1_Content"> Il canto rinascimentale polifonico</text:p>
        </text:list-item>
        <text:list-item>
          <text:p text:style-name="List_20_1_Content"> Il madrigale</text:p>
        </text:list-item>
        <text:list-item>
          <text:p text:style-name="List_20_1_Content"> Il canto rinascimentale popolare (frottole, villotte, villanelle, etc.)</text:p>
        </text:list-item>
        <text:list-item>
          <text:p text:style-name="List_20_1_Content"> Il recitar cantando</text:p>
        </text:list-item>
        <text:list-item>
          <text:p text:style-name="List_20_1_Content"> Vocalità operistica barocca</text:p>
        </text:list-item>
        <text:list-item>
          <text:p text:style-name="List_20_1_Content"> l'oratorio barocco</text:p>
        </text:list-item>
        <text:list-item>
          <text:p text:style-name="List_20_1_Content"> cantata, duetto, aria da camera</text:p>
        </text:list-item>
        <text:list-item>
          <text:p text:style-name="List_20_1_Content"> Vocalità dell'opera settecentesca</text:p>
        </text:list-item>
        <text:list-item>
          <text:p text:style-name="List_20_1_Content"> Musica da camera settecentesca</text:p>
        </text:list-item>
        <text:list-item>
          <text:p text:style-name="List_20_1_Content_Last"> Mozart e la vocalità</text:p>
        </text:list-item>
      </text:list>
      <text:p text:style-name="Horizontal_20_Line"/>
      <text:list text:style-name="List_20_1" text:continue-numbering="false">
        <text:list-item>
          <text:p text:style-name="List_20_1_Content_First"> Rossini</text:p>
        </text:list-item>
        <text:list-item>
          <text:p text:style-name="List_20_1_Content"> Bellini</text:p>
        </text:list-item>
        <text:list-item>
          <text:p text:style-name="List_20_1_Content"> Donizetti</text:p>
        </text:list-item>
        <text:list-item>
          <text:p text:style-name="List_20_1_Content"> Verdi</text:p>
        </text:list-item>
        <text:list-item>
          <text:p text:style-name="List_20_1_Content"> Il Lied tedesco</text:p>
        </text:list-item>
        <text:list-item>
          <text:p text:style-name="List_20_1_Content"> La vocalità wagneriana</text:p>
        </text:list-item>
        <text:list-item>
          <text:p text:style-name="List_20_1_Content"> L'opera verista</text:p>
        </text:list-item>
        <text:list-item>
          <text:p text:style-name="List_20_1_Content"> La vocalità del '900</text:p>
        </text:list-item>
        <text:list-item>
          <text:p text:style-name="List_20_1_Content_Last"> La vocalità contemporanea</text:p>
        </text:list-item>
      </text:list>
      <text:p text:style-name="Text_20_body"><text:a xlink:type="simple" xlink:href="https://www.landriscina.it/wiki/doku.php?id=conservatorio:fondamenti_di_tecnica_vocale" text:style-name="Internet_20_link" text:visited-style-name="Visited_20_Internet_20_Link">Ritorna alla pagina principale della disciplin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-2020-06-01 "Hogfathe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tecnicavocale:programma_del_corso</dc:title>
  </office:meta>
</office:document-meta>
</file>