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umor:indice"/>Se non ricorro allo scherzo non riesco a raccontare niente di me. (Jean Paul Richer)</text:p>
      <text:h text:style-name="Heading_20_1" text:outline-level="1"><text:bookmark-start text:name="__RefHeading___le_mie_pagine_umoristiche_1"/><text:bookmark-start text:name="le_mie_pagine_umoristiche"/>Le mie pagine umoristiche<text:bookmark-end text:name="__RefHeading___le_mie_pagine_umoristiche_1"/><text:bookmark-end text:name="le_mie_pagine_umoristiche"/></text:h>
      <text:h text:style-name="Heading_20_3" text:outline-level="3"><text:bookmark-start text:name="__RefHeading___humor_musicale_2"/><text:bookmark-start text:name="humor_musicale"/>Humor musicale<text:bookmark-end text:name="__RefHeading___humor_musicale_2"/><text:bookmark-end text:name="humor_musicale"/></text:h>
      <table:table table:style-name="Table">
        <table:table-column/>
        <table:table-column/>
        <table:table-row>
          <table:table-cell office:value-type="string" table:style-name="tablecell">
            <text:p text:style-name="tablealignleft"><text:span text:style-name="Strong_20_Emphasis"><text:a xlink:type="simple" xlink:href="https://www.landriscina.it/wiki/doku.php?id=humor:barzellette" text:style-name="Internet_20_link" text:visited-style-name="Visited_20_Internet_20_Link">Barzellette</text:a></text:span> di argomento musicale</text:p>
          </table:table-cell>
          <table:table-cell office:value-type="string" table:style-name="tablecell">
            <text:p text:style-name="tablealignleft">Fare il musicista è di per se stesso una barzelletta. Per alleviare la pena occorre raccontarne tante</text:p>
          </table:table-cell>
        </table:table-row>
        <table:table-row>
          <table:table-cell office:value-type="string" table:style-name="tablecell">
            <text:p text:style-name="tablealignleft"><text:span text:style-name="Strong_20_Emphasis"><text:a xlink:type="simple" xlink:href="https://www.landriscina.it/wiki/doku.php?id=humor:stupidario_conservatori" text:style-name="Internet_20_link" text:visited-style-name="Visited_20_Internet_20_Link">Stupidario dei Conservatori di Musica</text:a></text:span></text:p>
          </table:table-cell>
          <table:table-cell office:value-type="string" table:style-name="tablecell">
            <text:p text:style-name="tablealignleft"> I più gustosi svarioni sentiti nei Conservatori di Musica durante esami, compiti scritti e interrogazioni</text:p>
          </table:table-cell>
        </table:table-row>
        <table:table-row>
          <table:table-cell office:value-type="string" table:style-name="tablecell">
            <text:p text:style-name="tablealignleft"><text:span text:style-name="Strong_20_Emphasis"><text:a xlink:type="simple" xlink:href="https://www.landriscina.it/wiki/doku.php?id=humor:dizionario_di_musica" text:style-name="Internet_20_link" text:visited-style-name="Visited_20_Internet_20_Link">Dizionario di Musica</text:a></text:span></text:p>
          </table:table-cell>
          <table:table-cell office:value-type="string" table:style-name="tablecell">
            <text:p text:style-name="tablealignleft"> La definizione più comica dei termini musicali</text:p>
          </table:table-cell>
        </table:table-row>
        <table:table-row>
          <table:table-cell office:value-type="string" table:style-name="tablecell">
            <text:p text:style-name="tablealignleft"><text:span text:style-name="Strong_20_Emphasis"><text:a xlink:type="simple" xlink:href="https://www.landriscina.it/wiki/doku.php?id=humor:prova_di_cultura_per_musicisti" text:style-name="Internet_20_link" text:visited-style-name="Visited_20_Internet_20_Link">Prova di Cultura per Musicisti</text:a></text:span></text:p>
          </table:table-cell>
          <table:table-cell office:value-type="string" table:style-name="tablecell">
            <text:p text:style-name="tablealignleft"> Domande d'esame per l'ammissione alle scuole più blasonate</text:p>
          </table:table-cell>
        </table:table-row>
        <table:table-row>
          <table:table-cell office:value-type="string" table:style-name="tablecell">
            <text:p text:style-name="tablealignleft"><text:span text:style-name="Strong_20_Emphasis"><text:a xlink:type="simple" xlink:href="https://www.landriscina.it/wiki/doku.php?id=humor:can_can" text:style-name="Internet_20_link" text:visited-style-name="Visited_20_Internet_20_Link">Capolavoro assoluto</text:a></text:span> </text:p>
          </table:table-cell>
          <table:table-cell office:value-type="string" table:style-name="tablecell">
            <text:p text:style-name="tablealignleft">Che io come compositore sia un cane è una affermazione ingenerosa, ma che io come cane sia un compositore è una benemerenza che mi fa gioire</text:p>
          </table:table-cell>
        </table:table-row>
      </table:table>
      <text:p text:style-name="Text_20_body"><text:line-break/><text:line-break/></text:p>
      <text:h text:style-name="Heading_20_3" text:outline-level="3"><text:bookmark-start text:name="__RefHeading___humor_generale_3"/><text:bookmark-start text:name="humor_generale"/>Humor generale<text:bookmark-end text:name="__RefHeading___humor_generale_3"/><text:bookmark-end text:name="humor_generale"/></text:h>
      <table:table table:style-name="Table">
        <table:table-column/>
        <table:table-column/>
        <table:table-row>
          <table:table-cell office:value-type="string" table:style-name="tablecell">
            <text:p text:style-name="tablealignleft"><text:span text:style-name="Strong_20_Emphasis"><text:a xlink:type="simple" xlink:href="http://www.landriscina.it/wp/?page_id=508" text:style-name="Internet_20_link" text:visited-style-name="Visited_20_Internet_20_Link">Autobiografia umoristica</text:a></text:span></text:p>
          </table:table-cell>
          <table:table-cell office:value-type="string" table:style-name="tablecell">
            <text:p text:style-name="tablealignleft">Presentazione del colpevole di tutto questo sito</text:p>
          </table:table-cell>
        </table:table-row>
        <table:table-row>
          <table:table-cell office:value-type="string" table:style-name="tablecell">
            <text:p text:style-name="tablealignleft"><text:span text:style-name="Strong_20_Emphasis"><text:a xlink:type="simple" xlink:href="https://www.landriscina.it/wiki/lib/exe/fetch.php?media=humor:facilitatori_comunicazione.pdf" text:style-name="Internet_20_link" text:visited-style-name="Visited_20_Internet_20_Link">Facilitatori di Comunicazione</text:a></text:span></text:p>
          </table:table-cell>
          <table:table-cell office:value-type="string" table:style-name="tablecell">
            <text:p text:style-name="tablealignleft">Tutti sanno quanto la comunicazione sia una delle priorità nella vita umana: non è possibile vivere senza comunicare. Purtroppo non sempre siamo nell’atteggiamento giusto nei confronti degli altri, ed è proprio per questo che ho preparato una selezione tra le migliori tecnologie disponibili sul pianeta per facilitare e emplificare i rapporti umani.</text:p>
          </table:table-cell>
        </table:table-row>
        <table:table-row>
          <table:table-cell office:value-type="string" table:style-name="tablecell">
            <text:p text:style-name="tablealignleft"><text:span text:style-name="Strong_20_Emphasis"><text:a xlink:type="simple" xlink:href="https://www.landriscina.it/wiki/doku.php?id=humor:fama" text:style-name="Internet_20_link" text:visited-style-name="Visited_20_Internet_20_Link">La mia fama planetaria</text:a></text:span></text:p>
          </table:table-cell>
          <table:table-cell office:value-type="string" table:style-name="tablecell">
            <text:p text:style-name="tablealignleft">Ormai sono uno degli uomini più famosi del mondo: guardare per credere!</text:p>
          </table:table-cell>
        </table:table-row>
        <table:table-row>
          <table:table-cell office:value-type="string" table:style-name="tablecell">
            <text:p text:style-name="tablealignleft"><text:span text:style-name="Strong_20_Emphasis"><text:a xlink:type="simple" xlink:href="https://www.landriscina.it/wiki/doku.php?id=humor:successo" text:style-name="Internet_20_link" text:visited-style-name="Visited_20_Internet_20_Link">L'incredibile successo del mio sito!</text:a></text:span></text:p>
          </table:table-cell>
          <table:table-cell office:value-type="string" table:style-name="tablecell">
            <text:p text:style-name="tablealignleft">Non ci crederete ma il mio sito sta impazzando: viene visto in tutto il mondo da milioni e milioni di visitatori.</text:p>
          </table:table-cell>
        </table:table-row>
        <table:table-row>
          <table:table-cell office:value-type="string" table:style-name="tablecell">
            <text:p text:style-name="tablealignleft"><text:span text:style-name="Strong_20_Emphasis"><text:a xlink:type="simple" xlink:href="https://www.landriscina.it/wiki/doku.php?id=humor:carriera_ecclesiastica" text:style-name="Internet_20_link" text:visited-style-name="Visited_20_Internet_20_Link">La mia folgorante carriera ecclesistica</text:a></text:span></text:p>
          </table:table-cell>
          <table:table-cell office:value-type="string" table:style-name="tablecell">
            <text:p text:style-name="tablealignleft">Ad un certo punto della mia vita sono stato colto da una crisi mistica che mia ha portato ad una grande carriera ecclesiastica. Come sempre ai massimi livelli</text:p>
          </table:table-cell>
        </table:table-row>
        <table:table-row>
          <table:table-cell office:value-type="string" table:style-name="tablecell">
            <text:p text:style-name="tablealignleft"><text:span text:style-name="Strong_20_Emphasis"><text:a xlink:type="simple" xlink:href="http://www.landriscina.it/wp/?p=229" text:style-name="Internet_20_link" text:visited-style-name="Visited_20_Internet_20_Link">Elogio dell’incomprensibilità</text:a></text:span></text:p>
          </table:table-cell>
          <table:table-cell office:value-type="string" table:style-name="tablecell">
            <text:p text:style-name="tablealignleft"> E' ora di finirla con la chiarezza. Dobbiamo diventare tutti più criptici. Altrimenti si scopre subito quando non abbiamo idee.</text:p>
          </table:table-cell>
        </table:table-row>
        <table:table-row>
          <table:table-cell office:value-type="string" table:style-name="tablecell">
            <text:p text:style-name="tablealignleft"><text:span text:style-name="Strong_20_Emphasis"><text:a xlink:type="simple" xlink:href="http://www.landriscina.it/album/?action=slideshow&amp;id=1117272208" text:style-name="Internet_20_link" text:visited-style-name="Visited_20_Internet_20_Link">Foto umoristiche</text:a></text:span></text:p>
          </table:table-cell>
          <table:table-cell office:value-type="string" table:style-name="tablecell">
            <text:p text:style-name="tablealignleft">Spesso gli amici mi inviano foto, vignette e disegni umoristici. Anche se non sono farina del mio sacco ho pensato di farci delle piccole antologie.</text:p>
          </table:table-cell>
        </table:table-row>
        <table:table-row>
          <table:table-cell office:value-type="string" table:style-name="tablecell">
            <text:p text:style-name="tablealignleft"><text:span text:style-name="Strong_20_Emphasis"><text:a xlink:type="simple" xlink:href="http://www.landriscina.it/album/?action=slideshow&amp;id=1117273201" text:style-name="Internet_20_link" text:visited-style-name="Visited_20_Internet_20_Link">Vignette umoristiche</text:a></text:span></text:p>
          </table:table-cell>
          <table:table-cell office:value-type="string" table:style-name="tablecell">
            <text:p text:style-name="tablealignleft">Idem come sopra</text:p>
          </table:table-cell>
        </table:table-row>
        <table:table-row>
          <table:table-cell office:value-type="string" table:style-name="tablecell">
            <text:p text:style-name="tablealignleft"><text:span text:style-name="Strong_20_Emphasis"><text:a xlink:type="simple" xlink:href="http://www.landriscina.it/album/?action=slideshow&amp;id=1158512573" text:style-name="Internet_20_link" text:visited-style-name="Visited_20_Internet_20_Link">A ciascuno il suo cane!</text:a></text:span></text:p>
          </table:table-cell>
          <table:table-cell office:value-type="string" table:style-name="tablecell">
            <text:p text:style-name="tablealignleft">Idem come sopra</text:p>
          </table:table-cell>
        </table:table-row>
        <table:table-row>
          <table:table-cell office:value-type="string" table:style-name="tablecell">
            <text:p text:style-name="tablealignleft"><text:span text:style-name="Strong_20_Emphasis">Il <text:a xlink:type="simple" xlink:href="https://www.landriscina.it/wiki/doku.php?id=humor:sorriso_della_gioconda" text:style-name="Internet_20_link" text:visited-style-name="Visited_20_Internet_20_Link">sorriso della Gioconda</text:a></text:span></text:p>
          </table:table-cell>
          <table:table-cell office:value-type="string" table:style-name="tablecell">
            <text:p text:style-name="tablealignleft">Scoprite quale mistero si cela dietro il quadro più famoso del mondo.</text:p>
          </table:table-cell>
        </table:table-row>
        <table:table-row>
          <table:table-cell office:value-type="string" table:style-name="tablecell">
            <text:p text:style-name="tablealignleft"><text:span text:style-name="Strong_20_Emphasis"><text:a xlink:type="simple" xlink:href="https://www.landriscina.it/wiki/doku.php?id=humor:tromboscopia" text:style-name="Internet_20_link" text:visited-style-name="Visited_20_Internet_20_Link">Tromboscopia</text:a></text:span></text:p>
          </table:table-cell>
          <table:table-cell office:value-type="string" table:style-name="tablecell">
            <text:p text:style-name="tablealignleft">Il centro nazionale di Tromboscopia offre prodotti e servizi per certificare tutte le vostre prestazioni.</text:p>
          </table:table-cell>
        </table:table-row>
        <table:table-row>
          <table:table-cell office:value-type="string" table:style-name="tablecell">
            <text:p text:style-name="tablealignleft"><text:span text:style-name="Strong_20_Emphasis"><text:a xlink:type="simple" xlink:href="https://www.landriscina.it/wiki/doku.php?id=humor:test_psicologico" text:style-name="Internet_20_link" text:visited-style-name="Visited_20_Internet_20_Link">Test psicologico</text:a></text:span></text:p>
          </table:table-cell>
          <table:table-cell office:value-type="string" table:style-name="tablecell">
            <text:p text:style-name="tablealignleft">Grazie a questo prezioso strumento di conoscenza, finalmente potremo esplorare in profondità i meandri più reconditi del nostro essere</text:p>
          </table:table-cell>
        </table:table-row>
        <table:table-row>
          <table:table-cell office:value-type="string" table:style-name="tablecell">
            <text:p text:style-name="tablealignleft"><text:span text:style-name="Strong_20_Emphasis"><text:a xlink:type="simple" xlink:href="http://www.landriscina.it/wp/?cat=18" text:style-name="Internet_20_link" text:visited-style-name="Visited_20_Internet_20_Link">Il mio Blog</text:a></text:span></text:p>
          </table:table-cell>
          <table:table-cell office:value-type="string" table:style-name="tablecell">
            <text:p text:style-name="tablealignleft">Pagine tratte dalla sezione humor del mio Blog</text:p>
          </table:table-cell>
        </table:table-row>
        <table:table-row>
          <table:table-cell office:value-type="string" table:style-name="tablecell">
            <text:p text:style-name="tablealignleft"><text:span text:style-name="Strong_20_Emphasis"><text:a xlink:type="simple" xlink:href="https://www.landriscina.it/wiki/doku.php?id=humor:il_protestodromo" text:style-name="Internet_20_link" text:visited-style-name="Visited_20_Internet_20_Link">Il protestodromo</text:a></text:span></text:p>
          </table:table-cell>
          <table:table-cell office:value-type="string" table:style-name="tablecell">
            <text:p text:style-name="tablealignleft">Dissertazione su un'idea, semiseria ma non troppo.</text:p>
          </table:table-cell>
        </table:table-row>
        <table:table-row>
          <table:table-cell office:value-type="string" table:style-name="tablecell">
            <text:p text:style-name="tablealignleft"><text:span text:style-name="Strong_20_Emphasis"><text:a xlink:type="simple" xlink:href="https://www.landriscina.it/wiki/lib/exe/fetch.php?media=humor:deritis.pdf" text:style-name="Internet_20_link" text:visited-style-name="Visited_20_Internet_20_Link">De Ritis</text:a></text:span></text:p>
          </table:table-cell>
          <table:table-cell office:value-type="string" table:style-name="tablecell">
            <text:p text:style-name="tablealignleft">Agenzia di pratiche ascetiche</text:p>
          </table:table-cell>
        </table:table-row>
        <table:table-row>
          <table:table-cell office:value-type="string" table:style-name="tablecell">
            <text:p text:style-name="tablealignleft"><text:span text:style-name="Strong_20_Emphasis"><text:a xlink:type="simple" xlink:href="https://www.landriscina.it/wiki/lib/exe/fetch.php?media=humor:cartella_esattoriale.pdf" text:style-name="Internet_20_link" text:visited-style-name="Visited_20_Internet_20_Link">Cartella esattoriale</text:a></text:span></text:p>
          </table:table-cell>
          <table:table-cell office:value-type="string" table:style-name="tablecell">
            <text:p text:style-name="tablealignleft">Disavventure di un contribuente</text:p>
          </table:table-cell>
        </table:table-row>
        <table:table-row>
          <table:table-cell office:value-type="string" table:style-name="tablecell">
            <text:p text:style-name="tablealignleft"><text:span text:style-name="Strong_20_Emphasis"><text:a xlink:type="simple" xlink:href="https://www.landriscina.it/wiki/doku.php?id=humor:affari_magri" text:style-name="Internet_20_link" text:visited-style-name="Visited_20_Internet_20_Link">Affari Magri</text:a></text:span></text:p>
          </table:table-cell>
          <table:table-cell office:value-type="string" table:style-name="tablecell">
            <text:p text:style-name="tablealignleft">Fidatevi di un consulente finanziario di grande talento.</text:p>
          </table:table-cell>
        </table:table-row>
        <table:table-row>
          <table:table-cell office:value-type="string" table:style-name="tablecell">
            <text:p text:style-name="tablealignleft"><text:span text:style-name="Strong_20_Emphasis"><text:a xlink:type="simple" xlink:href="https://www.landriscina.it/wiki/lib/exe/fetch.php?media=humor:certificato_di_contrizione.pdf" text:style-name="Internet_20_link" text:visited-style-name="Visited_20_Internet_20_Link">Certificato di contrizione</text:a></text:span></text:p>
          </table:table-cell>
          <table:table-cell office:value-type="string" table:style-name="tablecell">
            <text:p text:style-name="tablealignleft">Il mondo è pieno di persone che apparentemente si scusano continuamente per tutto; per agevolarle ho preparato un modulino da far compilare al primo tentativo di scuse.</text:p>
          </table:table-cell>
        </table:table-row>
        <table:table-row>
          <table:table-cell office:value-type="string" table:style-name="tablecell">
            <text:p text:style-name="tablealignleft"><text:span text:style-name="Strong_20_Emphasis"><text:a xlink:type="simple" xlink:href="https://www.landriscina.it/wiki/doku.php?id=humor:truffologo" text:style-name="Internet_20_link" text:visited-style-name="Visited_20_Internet_20_Link">Truffologo</text:a></text:span></text:p>
          </table:table-cell>
          <table:table-cell office:value-type="string" table:style-name="tablecell">
            <text:p text:style-name="tablealignleft">Ecco una nuova figura professionale di cui si potrebbe avere bisogno</text:p>
          </table:table-cell>
        </table:table-row>
        <table:table-row>
          <table:table-cell office:value-type="string" table:style-name="tablecell">
            <text:p text:style-name="tablealignleft"><text:span text:style-name="Strong_20_Emphasis"><text:a xlink:type="simple" xlink:href="https://www.landriscina.it/wiki/doku.php?id=humor:il_simbolo_bideale" text:style-name="Internet_20_link" text:visited-style-name="Visited_20_Internet_20_Link">Il simbolo bideale</text:a></text:span></text:p>
          </table:table-cell>
          <table:table-cell office:value-type="string" table:style-name="tablecell">
            <text:p text:style-name="tablealignleft">Introduzione ad un antichissimo simbolo astrale ed esoterico.</text:p>
          </table:table-cell>
        </table:table-row>
        <table:table-row>
          <table:table-cell office:value-type="string" table:style-name="tablecell">
            <text:p text:style-name="tablealignleft"><text:span text:style-name="Strong_20_Emphasis"><text:a xlink:type="simple" xlink:href="https://www.landriscina.it/wiki/doku.php?id=humor:angeli" text:style-name="Internet_20_link" text:visited-style-name="Visited_20_Internet_20_Link">Angeli</text:a></text:span></text:p>
          </table:table-cell>
          <table:table-cell office:value-type="string" table:style-name="tablecell">
            <text:p text:style-name="tablealignleft">Chi l'ha detto che la burocrazia è un problema di questa terra? Anche in cielo non se la passano, poi, tanto meglio.</text:p>
          </table:table-cell>
        </table:table-row>
        <table:table-row>
          <table:table-cell office:value-type="string" table:style-name="tablecell">
            <text:p text:style-name="tablealignleft"><text:span text:style-name="Strong_20_Emphasis"><text:a xlink:type="simple" xlink:href="https://www.landriscina.it/wiki/doku.php?id=humor:accentramento_padano" text:style-name="Internet_20_link" text:visited-style-name="Visited_20_Internet_20_Link">Accentramento padano</text:a></text:span></text:p>
          </table:table-cell>
          <table:table-cell office:value-type="string" table:style-name="tablecell">
            <text:p text:style-name="tablealignleft">Ordinanza Ministeriale Padana per l'accentramento delle attività decentrate</text:p>
          </table:table-cell>
        </table:table-row>
        <table:table-row>
          <table:table-cell office:value-type="string" table:style-name="tablecell">
            <text:p text:style-name="tablealignleft"><text:span text:style-name="Strong_20_Emphasis"><text:a xlink:type="simple" xlink:href="https://www.landriscina.it/wiki/doku.php?id=humor:preghiera_semplice" text:style-name="Internet_20_link" text:visited-style-name="Visited_20_Internet_20_Link">Preghiera semplice</text:a></text:span></text:p>
          </table:table-cell>
          <table:table-cell office:value-type="string" table:style-name="tablecell">
            <text:p text:style-name="tablealignleft">Sicuramente è uno strano modo di pregare. Chissà se vi aspettavate qualcosa del genere?</text:p>
          </table:table-cell>
        </table:table-row>
        <table:table-row>
          <table:table-cell office:value-type="string" table:style-name="tablecell">
            <text:p text:style-name="tablealignleft"><text:span text:style-name="Strong_20_Emphasis"><text:a xlink:type="simple" xlink:href="https://www.landriscina.it/wiki/lib/exe/fetch.php?media=humor:laureainscuse.pdf" text:style-name="Internet_20_link" text:visited-style-name="Visited_20_Internet_20_Link">Laurea di II livello in scuse</text:a></text:span></text:p>
          </table:table-cell>
          <table:table-cell office:value-type="string" table:style-name="tablecell">
            <text:p text:style-name="tablealignleft">Le scuse sono tra le cose più importanti del mondo, tanto che alcune persone vanno avanti solo con quelle. Perché non aprire una laurea di II livello in tale utile disciplina? Ho preparato al riguardo un progetto perfettamente compatibile con le direttive ministerial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ndice</dc:title>
  </office:meta>
</office:document-meta>
</file>