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dice"/><text:bookmark-start text:name="__RefHeading___appunti_di_informatica_1"/><text:bookmark-start text:name="appunti_di_informatica"/>Appunti di informatica<text:bookmark-end text:name="__RefHeading___appunti_di_informatica_1"/><text:bookmark-end text:name="appunti_di_informatica"/></text:h>
      <text:p text:style-name="Text_20_body">Questo spazio è riservato a quelle informazioni che talvolta sono state il frutto di grandi ricerche o pensamenti e preferisco annotarmele in un posto sicuro dove poterle reperire rapidamente.</text:p>
      <text:p text:style-name="Horizontal_20_Line"/>
      <text:list text:style-name="List_20_1" text:continue-numbering="false">
        <text:list-item>
          <text:p text:style-name="List_20_1_Content_First">  Linux <text:a xlink:type="simple" xlink:href="https://www.landriscina.it/wiki/doku.php?id=informatica:ubuntu" text:style-name="Internet_20_link" text:visited-style-name="Visited_20_Internet_20_Link">Ubuntu</text:a></text:p>
        </text:list-item>
        <text:list-item>
          <text:p text:style-name="List_20_1_Content"> <text:a xlink:type="simple" xlink:href="https://www.landriscina.it/wiki/doku.php?id=informatica:windows_xp" text:style-name="Internet_20_link" text:visited-style-name="Visited_20_Internet_20_Link">Windows XP</text:a></text:p>
        </text:list-item>
        <text:list-item>
          <text:p text:style-name="List_20_1_Content_Last"> <text:a xlink:type="simple" xlink:href="https://www.landriscina.it/wiki/doku.php?id=informatica:siti_web" text:style-name="Internet_20_link" text:visited-style-name="Visited_20_Internet_20_Link">Siti web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dice</dc:title>
  </office:meta>
</office:document-meta>
</file>