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ere:indice_delle_revisioni"/><text:bookmark-start text:name="__RefHeading___andrea_landriscinamanuale_di_direzione_1"/><text:bookmark-start text:name="andrea_landriscinamanuale_di_direzione"/>Andrea Landriscina: Manuale di direzione<text:bookmark-end text:name="__RefHeading___andrea_landriscinamanuale_di_direzione_1"/><text:bookmark-end text:name="andrea_landriscinamanuale_di_direzione"/></text:h>
      <text:h text:style-name="Heading_20_1" text:outline-level="1"><text:bookmark-start text:name="__RefHeading___indice_delle_revisioni_del_libro_2"/><text:bookmark-start text:name="indice_delle_revisioni_del_libro"/>Indice delle revisioni del libro<text:bookmark-end text:name="__RefHeading___indice_delle_revisioni_del_libro_2"/><text:bookmark-end text:name="indice_delle_revisioni_del_libro"/></text:h>
      <text:list text:style-name="Numbering_20_1" text:continue-numbering="false">
        <text:list-item>
          <text:p text:style-name="Numbering_20_1_Content_First"> 14/11/04 - è in linea la prima edizione del libro - i filmati non sono ancora disponibili</text:p>
        </text:list-item>
        <text:list-item>
          <text:p text:style-name="Numbering_20_1_Content"> 19/03/05 - nessun cambiamento al testo, migliorata solo la formattazione e quindi alcuni contenuti possono trovarsi in una pagina successiva o precedente rispetto alla prima edizione. Il file è leggermente più piccolo grazie all'uso di un compressore più efficiente (ZipGenius)</text:p>
        </text:list-item>
        <text:list-item>
          <text:p text:style-name="Numbering_20_1_Content"> 19/03/05 - inseriti i filmati - ne mancano solo 2 rispetto a quelli segnalati sul libro - saranno completati alla prossima occasione.</text:p>
        </text:list-item>
        <text:list-item>
          <text:p text:style-name="Numbering_20_1_Content_Last"> 16/11/09 - numerose revisioni e cambiamenti seguendo segnalazioni giunte da lettori e nuove informazioni che desideravo includere.</text:p>
        </text:list-item>
      </text:list>
      <text:p text:style-name="Text_20_body"><text:line-break/>
<text:line-break/></text:p>
      <text:p text:style-name="Horizontal_20_Line"/>
      <text:p text:style-name="Text_20_body">Torna al <text:a xlink:type="simple" xlink:href="https://www.landriscina.it/wiki/doku.php?id=opere:manuale_di_direzione" text:style-name="Internet_20_link" text:visited-style-name="Visited_20_Internet_20_Link">manuale di dire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indice_delle_revisioni</dc:title>
  </office:meta>
</office:document-meta>
</file>