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jesu_meine_freude"/><text:bookmark-start text:name="__RefHeading___fantasia_su_jesu_meine_freude_1"/><text:bookmark-start text:name="fantasia_su_jesu_meine_freude"/>Fantasia su "Jesu Meine Freude"<text:bookmark-end text:name="__RefHeading___fantasia_su_jesu_meine_freude_1"/><text:bookmark-end text:name="fantasia_su_jesu_meine_freude"/></text:h>
      <text:p text:style-name="Text_20_body">Il pezzo è stato scritto per il coro di bambini che dirigo: la parte vocale è di una semplicità assoluta, in quanto consiste nella sola melodia del corale, intervallata da episodi strumentali e cantata all'unisono, mentre tutta la struttura portante è costituita da interventi strumentali di <text:span text:style-name="Strong_20_Emphasis">flauto, clarinetto, sassofono, fisarmonica e batteria</text:span>.</text:p>
      <text:p text:style-name="Text_20_body"><text:line-break/>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wload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Formato </text:p>
          </table:table-cell>
          <table:table-cell office:value-type="string" table:style-name="tableheader">
            <text:p text:style-name="Table_20_Heading"> Dimensioni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landriscina.it/cgi-bin/countdown.cgi?Jesu_meine_Freude_partitura.pdf"><draw:frame draw:style-name="media" draw:name="0" text:anchor-type="as-char" draw:z-index="0" svg:width="" svg:rel-width="100%" svg:height="0cm"><draw:image xlink:href="/web/htdocs/www.landriscina.it/home/wiki/data/media/opere/pdf.gif" xlink:type="simple" xlink:show="embed" xlink:actuate="onLoad"/></draw:frame></draw:a></text:p>
          </table:table-cell>
          <table:table-cell office:value-type="string" table:style-name="tablecell">
            <text:p text:style-name="tablealignleft"> Partitura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317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_meine_Freude.MID"/> </text:p>
          </table:table-cell>
          <table:table-cell office:value-type="string" table:style-name="tablecell">
            <text:p text:style-name="tablealignleft"> Midi File</text:p>
          </table:table-cell>
          <table:table-cell office:value-type="string" table:style-name="tablecell">
            <text:p text:style-name="tablealignleft"> mid </text:p>
          </table:table-cell>
          <table:table-cell office:value-type="string" table:style-name="tablecell">
            <text:p text:style-name="tablealignleft"> 25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MeineFreude.parti.pdf.zip"/></text:p>
          </table:table-cell>
          <table:table-cell office:value-type="string" table:style-name="tablecell">
            <text:p text:style-name="tablealignleft"> Parti per l'esecuzione </text:p>
          </table:table-cell>
          <table:table-cell office:value-type="string" table:style-name="tablecell">
            <text:p text:style-name="tablealignleft"> zip + pdf </text:p>
          </table:table-cell>
          <table:table-cell office:value-type="string" table:style-name="tablecell">
            <text:p text:style-name="tablealignleft">592 kb</text:p>
          </table:table-cell>
        </table:table-row>
      </table:table>
      <text:p text:style-name="Text_20_body"><text:line-break/>
<text:line-break/>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jesu_meine_freude</dc:title>
  </office:meta>
</office:document-meta>
</file>