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menu_musiche"/><text:bookmark-start text:name="__RefHeading___musiche_1"/><text:bookmark-start text:name="musiche"/>Musiche<text:bookmark-end text:name="__RefHeading___musiche_1"/><text:bookmark-end text:name="musiche"/></text:h>
      <text:h text:style-name="Heading_20_3" text:outline-level="3"><text:bookmark-start text:name="__RefHeading___mie_composizioni_2"/><text:bookmark-start text:name="mie_composizioni"/>Mie composizioni:<text:bookmark-end text:name="__RefHeading___mie_composizioni_2"/><text:bookmark-end text:name="mie_composizioni"/></text:h>
      <text:list text:style-name="List_20_1" text:continue-numbering="false">
        <text:list-item>
          <text:p text:style-name="LastListParagraph_List_20_1_Content_First"> Fantasia su “<text:a xlink:type="simple" xlink:href="https://www.landriscina.it/wiki/doku.php?id=opere:jesu_meine_freude" text:style-name="Internet_20_link" text:visited-style-name="Visited_20_Internet_20_Link">Jesu meine Freude</text:a>” per coro di ragazzi, flauto, clarinetto, sassofono, percussioni e fisarmonica. </text:p>
        </text:list-item>
      </text:list>
      <text:h text:style-name="Heading_20_3" text:outline-level="3"><text:bookmark-start text:name="__RefHeading___edizioni_di_testi_antichi_3"/><text:bookmark-start text:name="edizioni_di_testi_antichi"/>Edizioni di testi antichi:<text:bookmark-end text:name="__RefHeading___edizioni_di_testi_antichi_3"/><text:bookmark-end text:name="edizioni_di_testi_antichi"/></text:h>
      <text:list text:style-name="List_20_1" text:continue-numbering="false">
        <text:list-item>
          <text:p text:style-name="List_20_1_Content_First"> Collezione di <text:a xlink:type="simple" xlink:href="https://www.landriscina.it/wiki/doku.php?id=opere:lamenti" text:style-name="Internet_20_link" text:visited-style-name="Visited_20_Internet_20_Link">Lamenti</text:a> del '600 italiano per voci e continuo (opere di Giacomo Carissimi, Luigi Rossi, Antonio Giramo, Barbara Strozzi e anonimo).</text:p>
        </text:list-item>
        <text:list-item>
          <text:p text:style-name="List_20_1_Content"> Josquin Desprez: <text:a xlink:type="simple" xlink:href="https://www.landriscina.it/wiki/doku.php?id=opere:canone_mensurale" text:style-name="Internet_20_link" text:visited-style-name="Visited_20_Internet_20_Link">Canone mensurale</text:a> <text:span text:style-name="Emphasis">Tria in unum</text:span>, ovvero l'<text:span text:style-name="Strong_20_Emphasis">Agnus Dei</text:span> finale della <text:span text:style-name="Emphasis">Missa super l'homme armé</text:span>, edizione trasposta per agevolarne l'esecuzione vocale, organico SAB.</text:p>
        </text:list-item>
        <text:list-item>
          <text:p text:style-name="List_20_1_Content_Last"> Leandro Gallerano: <text:a xlink:type="simple" xlink:href="https://www.landriscina.it/wiki/doku.php?id=opere:la_fusera" text:style-name="Internet_20_link" text:visited-style-name="Visited_20_Internet_20_Link">La Fusera</text:a>, in collaborazione con Oscar Mischiati e Luigi Ferdinando Tagliavini</text:p>
        </text:list-item>
      </text:list>
      <text:h text:style-name="Heading_20_3" text:outline-level="3"><text:bookmark-start text:name="__RefHeading___strumentazioni_4"/><text:bookmark-start text:name="strumentazioni"/>Strumentazioni:<text:bookmark-end text:name="__RefHeading___strumentazioni_4"/><text:bookmark-end text:name="strumentazioni"/></text:h>
      <text:list text:style-name="List_20_1" text:continue-numbering="false">
        <text:list-item>
          <text:p text:style-name="LastListParagraph_List_20_1_Content_First"> <text:a xlink:type="simple" xlink:href="https://www.landriscina.it/wiki/doku.php?id=opere:orologi_meccanici" text:style-name="Internet_20_link" text:visited-style-name="Visited_20_Internet_20_Link">Musiche per orologi meccanici e automi musicali</text:a> collezione di strumentazioni da opere di Haydn, Mozart e Beethoven scritte originariamente per automi musicali. Le strumentazioni sono sia per vari complessi di strumenti acustici, sia per strumenti elettronici.</text:p>
        </text:list-item>
      </text:list>
      <text:p text:style-name="Horizontal_20_Line"/>
      <text:p text:style-name="Text_20_body">Torna all'<text:a xlink:type="simple" xlink:href="https://www.landriscina.it/wiki/doku.php?id=oper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menu_musiche</dc:title>
  </office:meta>
</office:document-meta>
</file>