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cosintesi:bibliografia"/><text:bookmark-start text:name="__RefHeading___bibliografia_essenziale_1"/><text:bookmark-start text:name="bibliografia_essenziale"/>Bibliografia essenziale<text:bookmark-end text:name="__RefHeading___bibliografia_essenziale_1"/><text:bookmark-end text:name="bibliografia_essenziale"/></text:h>
      <text:list text:style-name="List_20_1" text:continue-numbering="false">
        <text:list-item>
          <text:p text:style-name="List_20_1_Content_First"> Roberto Assagioli, <text:span text:style-name="Emphasis">Psicosintesi: per l'armonia della vita</text:span>, Mediterranee, Roma 1966</text:p>
        </text:list-item>
        <text:list-item>
          <text:p text:style-name="List_20_1_Content"> Roberto Assagioli, <text:span text:style-name="Emphasis">Psicosintesi. Per l'armonia della vita</text:span> (a cura di M. Macchia Girelli), Casa Editrice Astrolabio-Ubaldini, Roma 1993</text:p>
        </text:list-item>
        <text:list-item>
          <text:p text:style-name="List_20_1_Content"> Roberto Assagioli, <text:span text:style-name="Emphasis">Principi e metodi della Psicosintesi Terapeutica</text:span>, Casa Editrice Astrolabio-Ubaldini, Roma 1973 - traduzione italiana (a cura di E. Zanotti) </text:p>
        </text:list-item>
        <text:list-item>
          <text:p text:style-name="List_20_1_Content"> Roberto Assagioli, <text:span text:style-name="Emphasis">L'atto di volontà</text:span>, Casa Editrice Astrolabio-Ubaldini, Roma 1977 - traduzione italiana (a cura di Maria Luisa Girelli) </text:p>
        </text:list-item>
        <text:list-item>
          <text:p text:style-name="List_20_1_Content"> Roberto Assagioli, <text:span text:style-name="Emphasis">Lo sviluppo transpersonale</text:span> (a cura di M. Macchia Girelli), Casa Editrice Astrolabio-Ubaldini, Roma 1988, postumo</text:p>
        </text:list-item>
        <text:list-item>
          <text:p text:style-name="List_20_1_Content"> Roberto Assagioli, <text:span text:style-name="Emphasis">Comprendere la Psicosintesi</text:span> (a cura di M. Macchia Girelli), Casa Editrice Astrolabio-Ubaldini, Roma 1991, postumo</text:p>
        </text:list-item>
        <text:list-item>
          <text:p text:style-name="List_20_1_Content"> P. Giovetti, <text:span text:style-name="Emphasis">Roberto Assagioli. La vita e l'opera del fondatore della Psicosintesi</text:span>, Roma, Ed. Mediterranee 1995</text:p>
        </text:list-item>
        <text:list-item>
          <text:p text:style-name="List_20_1_Content"> P. Ferrucci, <text:span text:style-name="Emphasis">Crescere. Teoria e pratica della Psicosintesi</text:span>, Roma, Casa Editrice Astrolabio-Ubaldini, 1981</text:p>
        </text:list-item>
        <text:list-item>
          <text:p text:style-name="List_20_1_Content"> P. Ferrucci, <text:span text:style-name="Emphasis">Introduzione alla Psicosintesi. Idee e strumenti per la crescita personale</text:span>, Roma, Ed. Mediterranee 1994</text:p>
        </text:list-item>
        <text:list-item>
          <text:p text:style-name="List_20_1_Content_Last"> W. Parfitt, <text:span text:style-name="Emphasis">La Psicosintesi - Una guida all'autorealizzazione</text:span>, Milano, Xenia 1993</text:p>
        </text:list-item>
      </text:list>
      <text:p text:style-name="Horizontal_20_Line"/>
      <text:p text:style-name="Text_20_body"><text:a xlink:type="simple" xlink:href="https://www.landriscina.it/wiki/doku.php?id=psicosintesi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cosintesi:bibliografia</dc:title>
  </office:meta>
</office:document-meta>
</file>