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attami"/><text:bookmark-start text:name="__RefHeading___contattami_contact_me_1"/><text:bookmark-start text:name="contattami_contact_me"/>Contattami / Contact me<text:bookmark-end text:name="__RefHeading___contattami_contact_me_1"/><text:bookmark-end text:name="contattami_contact_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 telefono: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y phone: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Il mio cellulare è: <text:span text:style-name="Strong_20_Emphasis">(+39) 328 8686862</text:span>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Guestbook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landriscina.it/cgi-bin/guestbook/guestbook.cgi" text:style-name="Internet_20_link" text:visited-style-name="Visited_20_Internet_20_Link">Libro degli ospiti</text:a>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landriscina.it/cgi-bin/guestbook/guestbook.cgi" text:style-name="Internet_20_link" text:visited-style-name="Visited_20_Internet_20_Link">Guestbook</text:a>  </text:p>
          </table:table-cell>
        </table:table-row>
        <table:table-row>
          <table:table-cell office:value-type="string" table:style-name="tableheader" table:number-columns-spanned="2">
            <text:p text:style-name="Table_20_Heading"> Email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osta elettronica normale <text:a xlink:type="simple" xlink:href="http://www.landriscina.it/moduli/contattami.htm" text:style-name="Internet_20_link" text:visited-style-name="Visited_20_Internet_20_Link">click qui sopra</text:a>                                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mailto:andrea@landriscina.it" text:style-name="Internet_20_link" text:visited-style-name="Visited_20_Internet_20_Link">andrea@landriscina.it</text:a></text:span>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PEC andrea@pec.landriscina.it (attenzione: non riceve email da un indirizzo normale ma solo da indirizzi PEC) <text:span text:style-name="Strong_20_Emphasis"><text:a xlink:type="simple" xlink:href="mailto:andrea@pec.landriscina.it" text:style-name="Internet_20_link" text:visited-style-name="Visited_20_Internet_20_Link">andrea@pec.landriscina.it</text:a></text:span>                                                         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attami</dc:title>
  </office:meta>
</office:document-meta>
</file>