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003d9a68c28dc8d18a704f571ef0c5.png"/>
  <manifest:file-entry manifest:media-type="image/gif" manifest:full-path="Pictures/676e9d3aeaccb7fca602a679cccd4699.gif"/>
  <manifest:file-entry manifest:media-type="image/gif" manifest:full-path="Pictures/e1654a72eef90cc3d888e43a9e0a60f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c9003d9a68c28dc8d18a704f571ef0c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landriscina.it/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landriscina.it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676e9d3aeaccb7fca602a679cccd4699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676e9d3aeaccb7fca602a679cccd4699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676e9d3aeaccb7fca602a679cccd4699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676e9d3aeaccb7fca602a679cccd4699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676e9d3aeaccb7fca602a679cccd4699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e1654a72eef90cc3d888e43a9e0a60ff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