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site_notice"/>
      <text:p text:style-name="Text_20_body">
Ahi serva Italia, di dolore ostello, <text:line-break/>
nave sanza nocchiere in gran tempesta, <text:line-break/>
non donna di province, ma bordello! (Dante, Purgatorio VI, vv.76 -78)
<text:span text:style-name="Source_20_Text">
&lt;script type="text/javascript"&gt;
var gaJsHost = (("https:" == document.location.protocol) ? "https://ssl." : "http://www.");
document.write(unescape("%3Cscript src='" + gaJsHost + "google-analytics.com/ga.js' type='text/javascript'%3E%3C/script%3E"));
&lt;/script&gt;
&lt;script type="text/javascript"&gt;
try {
var pageTracker = _gat._getTracker("UA-12269993-1");
pageTracker._trackPageview();
} catch(err) {}&lt;/script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